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amp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watt</text:p>
          </table:table-cell>
          <table:table-cell/>
          <table:table-cell office:value-type="string" calcext:value-type="string">
            <text:p>volt</text:p>
          </table:table-cell>
          <table:table-cell office:value-type="string" calcext:value-type="string">
            <text:p>amp</text:p>
          </table:table-cell>
          <table:table-cell/>
          <table:table-cell office:value-type="string" calcext:value-type="string">
            <text:p>hours</text:p>
          </table:table-cell>
          <table:table-cell table:number-columns-repeated="2"/>
          <table:table-cell office:value-type="string" calcext:value-type="string">
            <text:p>amp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$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formula="of:=[.B3]*[.C3]" office:value-type="float" office:value="2200" calcext:value-type="float">
            <text:p>220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3]/[.F3]" office:value-type="float" office:value="183.333333333333" calcext:value-type="float">
            <text:p>183.333333333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G3]*[.I3]" office:value-type="float" office:value="4400" calcext:value-type="float">
            <text:p>440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J3]/([.L3]*[.M3])" office:value-type="float" office:value="58.6666666666667" calcext:value-type="float">
            <text:p>58.6666666667</text:p>
          </table:table-cell>
          <table:table-cell table:formula="of:=[.P3]*[.N3]" office:value-type="float" office:value="5280" calcext:value-type="float">
            <text:p>528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formula="of:=[.B5]*[.C5]" office:value-type="float" office:value="550" calcext:value-type="float">
            <text:p>55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5]/[.F5]" office:value-type="float" office:value="45.8333333333333" calcext:value-type="float">
            <text:p>45.833333333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G5]*[.I5]" office:value-type="float" office:value="550" calcext:value-type="float">
            <text:p>55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J5]/([.L5]*[.M5])" office:value-type="float" office:value="7.33333333333333" calcext:value-type="float">
            <text:p>7.3333333333</text:p>
          </table:table-cell>
          <table:table-cell table:formula="of:=[.P5]*[.N5]" office:value-type="float" office:value="660" calcext:value-type="float">
            <text:p>66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formula="of:=[.B7]*[.C7]" office:value-type="float" office:value="2200" calcext:value-type="float">
            <text:p>220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7]/[.F7]" office:value-type="float" office:value="183.333333333333" calcext:value-type="float">
            <text:p>183.333333333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G7]*[.I7]" office:value-type="float" office:value="1100" calcext:value-type="float">
            <text:p>110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J7]/([.L7]*[.M7])" office:value-type="float" office:value="14.6666666666667" calcext:value-type="float">
            <text:p>14.6666666667</text:p>
          </table:table-cell>
          <table:table-cell table:formula="of:=[.P7]*[.N7]" office:value-type="float" office:value="1320" calcext:value-type="float">
            <text:p>132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formula="of:=[.B9]*[.C9]" office:value-type="float" office:value="2200" calcext:value-type="float">
            <text:p>220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9]/[.F9]" office:value-type="float" office:value="183.333333333333" calcext:value-type="float">
            <text:p>183.3333333333</text:p>
          </table:table-cell>
          <table:table-cell/>
          <table:table-cell office:value-type="float" office:value="8" calcext:value-type="float">
            <text:p>8</text:p>
          </table:table-cell>
          <table:table-cell table:formula="of:=[.G9]*[.I9]" office:value-type="float" office:value="1466.66666666667" calcext:value-type="float">
            <text:p>1466.66666666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90" calcext:value-type="float">
            <text:p>1290</text:p>
          </table:table-cell>
          <table:table-cell office:value-type="float" office:value="3820" calcext:value-type="float">
            <text:p>3820</text:p>
          </table:table-cell>
          <table:table-cell/>
          <table:table-cell table:formula="of:=[.J9]/([.L9]*[.M9])" office:value-type="float" office:value="1.13695090439277" calcext:value-type="float">
            <text:p>1.1369509044</text:p>
          </table:table-cell>
          <table:table-cell table:formula="of:=[.P9]*[.N9]" office:value-type="float" office:value="4343.15245478036" calcext:value-type="float">
            <text:p>4343.1524547804</text:p>
          </table:table-cell>
        </table:table-row>
        <table:table-row table:style-name="ro1" table:number-rows-repeated="8"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formula="of:=[.B18]*[.C18]" office:value-type="float" office:value="2200" calcext:value-type="float">
            <text:p>220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18]/[.F18]" office:value-type="float" office:value="183.333333333333" calcext:value-type="float">
            <text:p>183.3333333333</text:p>
          </table:table-cell>
          <table:table-cell/>
          <table:table-cell table:formula="of:=[.J18]/[.G18]" office:value-type="float" office:value="8.18181818181818" calcext:value-type="float">
            <text:p>8.1818181818</text:p>
          </table:table-cell>
          <table:table-cell table:formula="of:=[.L18]*[.M18]*[.P18]" office:value-type="float" office:value="1500" calcext:value-type="float">
            <text:p>150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P18]*[.N18]" office:value-type="float" office:value="1800" calcext:value-type="float">
            <text:p>1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07:51:52.773085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dy </meta:initial-creator>
    <meta:creation-date>2016-11-03T07:30:58.543093482</meta:creation-date>
    <meta:generator>LibreOffice/5.0.3.2$Linux_X86_64 LibreOffice_project/00m0$Build-2</meta:generator>
    <dc:date>2016-11-03T07:55:32.047310763</dc:date>
    <dc:creator>buddy </dc:creator>
    <meta:editing-duration>PT5M39S</meta:editing-duration>
    <meta:editing-cycles>2</meta:editing-cycles>
    <meta:document-statistic meta:table-count="1" meta:cell-count="69" meta:object-count="0"/>
  </office:meta>
</office:document-meta>
</file>