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47.7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protoc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igh the glas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 a rigid container with water until it overflows</text:p>
          </table:table-cell>
          <table:table-cell/>
          <table:table-cell office:value-type="string" calcext:value-type="string">
            <text:p>lb</text:p>
          </table:table-cell>
          <table:table-cell table:number-columns-repeated="2" office:value-type="string" calcext:value-type="string">
            <text:p>o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p the glass in the container.</text:p>
          </table:table-cell>
          <table:table-cell office:value-type="string" calcext:value-type="string">
            <text:p>glass1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.1</text:p>
          </table:table-cell>
          <table:table-cell table:formula="of:=[.C4]*16+[.D4]" office:value-type="float" office:value="50.1" calcext:value-type="float">
            <text:p>50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 for the overflow to stop</text:p>
          </table:table-cell>
          <table:table-cell office:value-type="string" calcext:value-type="string">
            <text:p>glass2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.3</text:p>
          </table:table-cell>
          <table:table-cell table:formula="of:=[.C5]*16+[.D5]" office:value-type="float" office:value="85.3" calcext:value-type="float">
            <text:p>85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ve the glass from the container letting it drip into the contain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igh a jug of wat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ur water from the jug into the container until one drop overflow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igh the jug</text:p>
          </table:table-cell>
          <table:table-cell office:value-type="string" calcext:value-type="string">
            <text:p>jug 1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table:formula="of:=[.C9]*16+[.D9]" office:value-type="float" office:value="117.4" calcext:value-type="float">
            <text:p>117.4</text:p>
          </table:table-cell>
          <table:table-cell table:formula="of:=[.E9]-[.E10]" office:value-type="float" office:value="35.1" calcext:value-type="float">
            <text:p>35.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ug 1</text:p>
          </table:table-cell>
          <table:table-cell office:value-type="float" office:value="5" calcext:value-type="float">
            <text:p>5</text:p>
          </table:table-cell>
          <table:table-cell office:value-type="float" office:value="2.3" calcext:value-type="float">
            <text:p>2.3</text:p>
          </table:table-cell>
          <table:table-cell table:formula="of:=[.C10]*16+[.D10]" office:value-type="float" office:value="82.3" calcext:value-type="float">
            <text:p>82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eight of the water that went from the jug to the container measures the volume of the glas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ug 2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12]*16+[.D12]" office:value-type="float" office:value="82.5" calcext:value-type="float">
            <text:p>82.5</text:p>
          </table:table-cell>
          <table:table-cell table:formula="of:=[.E12]-[.E13]" office:value-type="float" office:value="33.4" calcext:value-type="float">
            <text:p>33.4</text:p>
          </table:table-cell>
          <table:table-cell table:formula="of:=[.E5]/[.F12]" office:value-type="float" office:value="2.55389221556886" calcext:value-type="float">
            <text:p>2.5538922156</text:p>
          </table:table-cell>
        </table:table-row>
        <table:table-row table:style-name="ro1">
          <table:table-cell office:value-type="string" calcext:value-type="string">
            <text:p>measure the volume of the fingertips that held the glass to increase accuracy</text:p>
          </table:table-cell>
          <table:table-cell office:value-type="string" calcext:value-type="string">
            <text:p>jug 2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table:formula="of:=[.C13]*16+[.D13]" office:value-type="float" office:value="49.1" calcext:value-type="float">
            <text:p>49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 the wet glass to increase accuracy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ug 3</text:p>
          </table:table-cell>
          <table:table-cell office:value-type="float" office:value="8" calcext:value-type="float">
            <text:p>8</text:p>
          </table:table-cell>
          <table:table-cell office:value-type="float" office:value="4.3" calcext:value-type="float">
            <text:p>4.3</text:p>
          </table:table-cell>
          <table:table-cell table:formula="of:=[.C15]*16+[.D15]" office:value-type="float" office:value="132.3" calcext:value-type="float">
            <text:p>132.3</text:p>
          </table:table-cell>
          <table:table-cell table:formula="of:=[.E15]-[.E16]" office:value-type="float" office:value="21.3" calcext:value-type="float">
            <text:p>21.3</text:p>
          </table:table-cell>
          <table:table-cell table:formula="of:=[.E4]/[.F15]" office:value-type="float" office:value="2.35211267605634" calcext:value-type="float">
            <text:p>2.3521126761</text:p>
          </table:table-cell>
        </table:table-row>
        <table:table-row table:style-name="ro1">
          <table:table-cell office:value-type="string" calcext:value-type="string">
            <text:p>the formulas convert from lbs and 0.1 oz</text:p>
          </table:table-cell>
          <table:table-cell office:value-type="string" calcext:value-type="string">
            <text:p>jug 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C16]*16+[.D16]" office:value-type="float" office:value="111" calcext:value-type="float">
            <text:p>11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5">00/00/0000</text:date>, <text:time style:data-style-name="N2" text:time-value="22:47:48.112865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20:25:43.955160360</meta:creation-date>
    <meta:generator>LibreOffice/5.1.6.2$Linux_X86_64 LibreOffice_project/10m0$Build-2</meta:generator>
    <dc:date>2018-08-05T22:49:54.186717340</dc:date>
    <meta:editing-duration>PT18M4S</meta:editing-duration>
    <meta:editing-cycles>5</meta:editing-cycles>
    <meta:document-statistic meta:table-count="1" meta:cell-count="53" meta:object-count="0"/>
  </office:meta>
</office:document-meta>
</file>