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4.24pt"/>
    </style:style>
    <style:style style:name="co2" style:family="table-column">
      <style:table-column-properties fo:break-before="auto" style:column-width="60.01pt"/>
    </style:style>
    <style:style style:name="co3" style:family="table-column">
      <style:table-column-properties fo:break-before="auto" style:column-width="48.7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4.9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7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ackground-color="#fff200"/>
    </style:style>
    <style:style style:name="ce11" style:family="table-cell" style:parent-style-name="Default">
      <style:table-cell-properties fo:background-color="transparent"/>
      <style:map style:condition="cell-content()&lt;[$Sheet1.F$18]" style:apply-style-name="Untitled1" style:base-cell-address="Sheet1.F8"/>
    </style:style>
    <style:style style:name="ce12" style:family="table-cell" style:parent-style-name="Default">
      <style:table-cell-properties fo:background-color="transparent"/>
      <style:map style:condition="cell-content()&lt;[$Sheet1.G$18]" style:apply-style-name="Untitled1" style:base-cell-address="Sheet1.G8"/>
    </style:style>
    <style:style style:name="ce13" style:family="table-cell" style:parent-style-name="Default">
      <style:table-cell-properties fo:background-color="transparent"/>
      <style:map style:condition="cell-content()&lt;[$Sheet1.G$18]" style:apply-style-name="Untitled1" style:base-cell-address="Sheet1.G9"/>
    </style:style>
    <style:style style:name="ce14" style:family="table-cell" style:parent-style-name="Default">
      <style:table-cell-properties fo:background-color="transparent"/>
      <style:map style:condition="cell-content()&lt;[$Sheet1.H$18]" style:apply-style-name="Untitled1" style:base-cell-address="Sheet1.H8"/>
    </style:style>
    <style:style style:name="ce15" style:family="table-cell" style:parent-style-name="Default">
      <style:table-cell-properties fo:background-color="transparent"/>
      <style:map style:condition="cell-content()&lt;[$Sheet1.H$18]" style:apply-style-name="Untitled1" style:base-cell-address="Sheet1.H9"/>
    </style:style>
    <style:style style:name="ce16" style:family="table-cell" style:parent-style-name="Default">
      <style:table-cell-properties fo:background-color="transparent"/>
      <style:map style:condition="cell-content()&lt;[$Sheet1.H$18]" style:apply-style-name="Untitled1" style:base-cell-address="Sheet1.H10"/>
    </style:style>
    <style:style style:name="ce17" style:family="table-cell" style:parent-style-name="Default">
      <style:table-cell-properties fo:background-color="transparent"/>
      <style:map style:condition="cell-content()&lt;[$Sheet1.I$18]" style:apply-style-name="Untitled1" style:base-cell-address="Sheet1.I8"/>
    </style:style>
    <style:style style:name="ce18" style:family="table-cell" style:parent-style-name="Default">
      <style:table-cell-properties fo:background-color="transparent"/>
      <style:map style:condition="cell-content()&lt;[$Sheet1.I$18]" style:apply-style-name="Untitled1" style:base-cell-address="Sheet1.I9"/>
    </style:style>
    <style:style style:name="ce19" style:family="table-cell" style:parent-style-name="Default">
      <style:table-cell-properties fo:background-color="transparent"/>
      <style:map style:condition="cell-content()&lt;[$Sheet1.I$18]" style:apply-style-name="Untitled1" style:base-cell-address="Sheet1.I10"/>
    </style:style>
    <style:style style:name="ce20" style:family="table-cell" style:parent-style-name="Default">
      <style:table-cell-properties fo:background-color="transparent"/>
      <style:map style:condition="cell-content()&lt;[$Sheet1.I$18]" style:apply-style-name="Untitled1" style:base-cell-address="Sheet1.I11"/>
    </style:style>
    <style:style style:name="ce21" style:family="table-cell" style:parent-style-name="Default">
      <style:table-cell-properties fo:background-color="transparent"/>
      <style:map style:condition="cell-content()&lt;[$Sheet1.J$18]" style:apply-style-name="Untitled1" style:base-cell-address="Sheet1.J8"/>
    </style:style>
    <style:style style:name="ce22" style:family="table-cell" style:parent-style-name="Default">
      <style:table-cell-properties fo:background-color="transparent"/>
      <style:map style:condition="cell-content()&lt;[$Sheet1.J$18]" style:apply-style-name="Untitled1" style:base-cell-address="Sheet1.J9"/>
    </style:style>
    <style:style style:name="ce23" style:family="table-cell" style:parent-style-name="Default">
      <style:table-cell-properties fo:background-color="transparent"/>
      <style:map style:condition="cell-content()&lt;[$Sheet1.J$18]" style:apply-style-name="Untitled1" style:base-cell-address="Sheet1.J10"/>
    </style:style>
    <style:style style:name="ce24" style:family="table-cell" style:parent-style-name="Default">
      <style:table-cell-properties fo:background-color="transparent"/>
      <style:map style:condition="cell-content()&lt;[$Sheet1.J$18]" style:apply-style-name="Untitled1" style:base-cell-address="Sheet1.J11"/>
    </style:style>
    <style:style style:name="ce25" style:family="table-cell" style:parent-style-name="Default">
      <style:table-cell-properties fo:background-color="transparent"/>
      <style:map style:condition="cell-content()&lt;[$Sheet1.J$18]" style:apply-style-name="Untitled1" style:base-cell-address="Sheet1.J12"/>
    </style:style>
    <style:style style:name="ce26" style:family="table-cell" style:parent-style-name="Default">
      <style:table-cell-properties fo:background-color="transparent"/>
      <style:map style:condition="cell-content()&lt;[$Sheet1.K$18]" style:apply-style-name="Untitled1" style:base-cell-address="Sheet1.K8"/>
    </style:style>
    <style:style style:name="ce27" style:family="table-cell" style:parent-style-name="Default">
      <style:table-cell-properties fo:background-color="transparent"/>
      <style:map style:condition="cell-content()&lt;[$Sheet1.K$18]" style:apply-style-name="Untitled1" style:base-cell-address="Sheet1.K9"/>
    </style:style>
    <style:style style:name="ce28" style:family="table-cell" style:parent-style-name="Default">
      <style:table-cell-properties fo:background-color="transparent"/>
      <style:map style:condition="cell-content()&lt;[$Sheet1.K$18]" style:apply-style-name="Untitled1" style:base-cell-address="Sheet1.K10"/>
    </style:style>
    <style:style style:name="ce29" style:family="table-cell" style:parent-style-name="Default">
      <style:table-cell-properties fo:background-color="transparent"/>
      <style:map style:condition="cell-content()&lt;[$Sheet1.K$18]" style:apply-style-name="Untitled1" style:base-cell-address="Sheet1.K11"/>
    </style:style>
    <style:style style:name="ce30" style:family="table-cell" style:parent-style-name="Default">
      <style:table-cell-properties fo:background-color="transparent"/>
      <style:map style:condition="cell-content()&lt;[$Sheet1.K$18]" style:apply-style-name="Untitled1" style:base-cell-address="Sheet1.K12"/>
    </style:style>
    <style:style style:name="ce31" style:family="table-cell" style:parent-style-name="Default">
      <style:table-cell-properties fo:background-color="transparent"/>
      <style:map style:condition="cell-content()&lt;[$Sheet1.K$18]" style:apply-style-name="Untitled1" style:base-cell-address="Sheet1.K13"/>
    </style:style>
    <style:style style:name="ce32" style:family="table-cell" style:parent-style-name="Default">
      <style:table-cell-properties fo:background-color="transparent"/>
      <style:map style:condition="cell-content()&lt;[$Sheet1.L$18]" style:apply-style-name="Untitled1" style:base-cell-address="Sheet1.L8"/>
    </style:style>
    <style:style style:name="ce33" style:family="table-cell" style:parent-style-name="Default">
      <style:table-cell-properties fo:background-color="transparent"/>
      <style:map style:condition="cell-content()&lt;[$Sheet1.L$18]" style:apply-style-name="Untitled1" style:base-cell-address="Sheet1.L9"/>
    </style:style>
    <style:style style:name="ce34" style:family="table-cell" style:parent-style-name="Default">
      <style:table-cell-properties fo:background-color="transparent"/>
      <style:map style:condition="cell-content()&lt;[$Sheet1.L$18]" style:apply-style-name="Untitled1" style:base-cell-address="Sheet1.L10"/>
    </style:style>
    <style:style style:name="ce35" style:family="table-cell" style:parent-style-name="Default">
      <style:table-cell-properties fo:background-color="transparent"/>
      <style:map style:condition="cell-content()&lt;[$Sheet1.L$18]" style:apply-style-name="Untitled1" style:base-cell-address="Sheet1.L11"/>
    </style:style>
    <style:style style:name="ce36" style:family="table-cell" style:parent-style-name="Default">
      <style:table-cell-properties fo:background-color="transparent"/>
      <style:map style:condition="cell-content()&lt;[$Sheet1.L$18]" style:apply-style-name="Untitled1" style:base-cell-address="Sheet1.L12"/>
    </style:style>
    <style:style style:name="ce37" style:family="table-cell" style:parent-style-name="Default">
      <style:table-cell-properties fo:background-color="transparent"/>
      <style:map style:condition="cell-content()&lt;[$Sheet1.L$18]" style:apply-style-name="Untitled1" style:base-cell-address="Sheet1.L13"/>
    </style:style>
    <style:style style:name="ce38" style:family="table-cell" style:parent-style-name="Default">
      <style:table-cell-properties fo:background-color="transparent"/>
      <style:map style:condition="cell-content()&lt;[$Sheet1.L$18]" style:apply-style-name="Untitled1" style:base-cell-address="Sheet1.L14"/>
    </style:style>
    <style:style style:name="ce39" style:family="table-cell" style:parent-style-name="Default">
      <style:table-cell-properties fo:background-color="transparent"/>
      <style:map style:condition="cell-content()&lt;[$Sheet1.M$18]" style:apply-style-name="Untitled1" style:base-cell-address="Sheet1.M8"/>
    </style:style>
    <style:style style:name="ce40" style:family="table-cell" style:parent-style-name="Default">
      <style:table-cell-properties fo:background-color="transparent"/>
      <style:map style:condition="cell-content()&lt;[$Sheet1.M$18]" style:apply-style-name="Untitled1" style:base-cell-address="Sheet1.M9"/>
    </style:style>
    <style:style style:name="ce41" style:family="table-cell" style:parent-style-name="Default">
      <style:table-cell-properties fo:background-color="transparent"/>
      <style:map style:condition="cell-content()&lt;[$Sheet1.M$18]" style:apply-style-name="Untitled1" style:base-cell-address="Sheet1.M10"/>
    </style:style>
    <style:style style:name="ce42" style:family="table-cell" style:parent-style-name="Default">
      <style:table-cell-properties fo:background-color="transparent"/>
      <style:map style:condition="cell-content()&lt;[$Sheet1.M$18]" style:apply-style-name="Untitled1" style:base-cell-address="Sheet1.M11"/>
    </style:style>
    <style:style style:name="ce43" style:family="table-cell" style:parent-style-name="Default">
      <style:table-cell-properties fo:background-color="transparent"/>
      <style:map style:condition="cell-content()&lt;[$Sheet1.M$18]" style:apply-style-name="Untitled1" style:base-cell-address="Sheet1.M12"/>
    </style:style>
    <style:style style:name="ce44" style:family="table-cell" style:parent-style-name="Default">
      <style:table-cell-properties fo:background-color="transparent"/>
      <style:map style:condition="cell-content()&lt;[$Sheet1.M$18]" style:apply-style-name="Untitled1" style:base-cell-address="Sheet1.M13"/>
    </style:style>
    <style:style style:name="ce45" style:family="table-cell" style:parent-style-name="Default">
      <style:table-cell-properties fo:background-color="transparent"/>
      <style:map style:condition="cell-content()&lt;[$Sheet1.M$18]" style:apply-style-name="Untitled1" style:base-cell-address="Sheet1.M14"/>
    </style:style>
    <style:style style:name="ce46" style:family="table-cell" style:parent-style-name="Default">
      <style:table-cell-properties fo:background-color="transparent"/>
      <style:map style:condition="cell-content()&lt;[$Sheet1.M$18]" style:apply-style-name="Untitled1" style:base-cell-address="Sheet1.M15"/>
    </style:style>
    <style:style style:name="ce47" style:family="table-cell" style:parent-style-name="Default">
      <style:table-cell-properties fo:background-color="transparent"/>
      <style:map style:condition="cell-content()&lt;[$Sheet1.N$18]" style:apply-style-name="Untitled1" style:base-cell-address="Sheet1.N8"/>
    </style:style>
    <style:style style:name="ce48" style:family="table-cell" style:parent-style-name="Default">
      <style:table-cell-properties fo:background-color="transparent"/>
      <style:map style:condition="cell-content()&lt;[$Sheet1.N$18]" style:apply-style-name="Untitled1" style:base-cell-address="Sheet1.N9"/>
    </style:style>
    <style:style style:name="ce49" style:family="table-cell" style:parent-style-name="Default">
      <style:table-cell-properties fo:background-color="transparent"/>
      <style:map style:condition="cell-content()&lt;[$Sheet1.N$18]" style:apply-style-name="Untitled1" style:base-cell-address="Sheet1.N10"/>
    </style:style>
    <style:style style:name="ce50" style:family="table-cell" style:parent-style-name="Default">
      <style:table-cell-properties fo:background-color="transparent"/>
      <style:map style:condition="cell-content()&lt;[$Sheet1.N$18]" style:apply-style-name="Untitled1" style:base-cell-address="Sheet1.N11"/>
    </style:style>
    <style:style style:name="ce51" style:family="table-cell" style:parent-style-name="Default">
      <style:table-cell-properties fo:background-color="transparent"/>
      <style:map style:condition="cell-content()&lt;[$Sheet1.N$18]" style:apply-style-name="Untitled1" style:base-cell-address="Sheet1.N12"/>
    </style:style>
    <style:style style:name="ce52" style:family="table-cell" style:parent-style-name="Default">
      <style:table-cell-properties fo:background-color="transparent"/>
      <style:map style:condition="cell-content()&lt;[$Sheet1.N$18]" style:apply-style-name="Untitled1" style:base-cell-address="Sheet1.N13"/>
    </style:style>
    <style:style style:name="ce53" style:family="table-cell" style:parent-style-name="Default">
      <style:table-cell-properties fo:background-color="transparent"/>
      <style:map style:condition="cell-content()&lt;[$Sheet1.N$18]" style:apply-style-name="Untitled1" style:base-cell-address="Sheet1.N14"/>
    </style:style>
    <style:style style:name="ce54" style:family="table-cell" style:parent-style-name="Default">
      <style:table-cell-properties fo:background-color="transparent"/>
      <style:map style:condition="cell-content()&lt;[$Sheet1.N$18]" style:apply-style-name="Untitled1" style:base-cell-address="Sheet1.N15"/>
    </style:style>
    <style:style style:name="ce55" style:family="table-cell" style:parent-style-name="Default">
      <style:table-cell-properties fo:background-color="transparent"/>
      <style:map style:condition="cell-content()&lt;[$Sheet1.N$18]" style:apply-style-name="Untitled1" style:base-cell-address="Sheet1.N16"/>
    </style:style>
    <style:style style:name="ce56" style:family="table-cell" style:parent-style-name="Default">
      <style:table-cell-properties fo:background-color="transparent"/>
      <style:map style:condition="cell-content()&lt;[$Sheet1.O$18]" style:apply-style-name="Untitled1" style:base-cell-address="Sheet1.O8"/>
    </style:style>
    <style:style style:name="ce57" style:family="table-cell" style:parent-style-name="Default">
      <style:table-cell-properties fo:background-color="transparent"/>
      <style:map style:condition="cell-content()&lt;[$Sheet1.O$18]" style:apply-style-name="Untitled1" style:base-cell-address="Sheet1.O9"/>
    </style:style>
    <style:style style:name="ce58" style:family="table-cell" style:parent-style-name="Default">
      <style:table-cell-properties fo:background-color="transparent"/>
      <style:map style:condition="cell-content()&lt;[$Sheet1.O$18]" style:apply-style-name="Untitled1" style:base-cell-address="Sheet1.O10"/>
    </style:style>
    <style:style style:name="ce59" style:family="table-cell" style:parent-style-name="Default">
      <style:table-cell-properties fo:background-color="transparent"/>
      <style:map style:condition="cell-content()&lt;[$Sheet1.O$18]" style:apply-style-name="Untitled1" style:base-cell-address="Sheet1.O11"/>
    </style:style>
    <style:style style:name="ce60" style:family="table-cell" style:parent-style-name="Default">
      <style:table-cell-properties fo:background-color="transparent"/>
      <style:map style:condition="cell-content()&lt;[$Sheet1.O$18]" style:apply-style-name="Untitled1" style:base-cell-address="Sheet1.O12"/>
    </style:style>
    <style:style style:name="ce61" style:family="table-cell" style:parent-style-name="Default">
      <style:table-cell-properties fo:background-color="transparent"/>
      <style:map style:condition="cell-content()&lt;[$Sheet1.O$18]" style:apply-style-name="Untitled1" style:base-cell-address="Sheet1.O13"/>
    </style:style>
    <style:style style:name="ce62" style:family="table-cell" style:parent-style-name="Default">
      <style:table-cell-properties fo:background-color="transparent"/>
      <style:map style:condition="cell-content()&lt;[$Sheet1.O$18]" style:apply-style-name="Untitled1" style:base-cell-address="Sheet1.O14"/>
    </style:style>
    <style:style style:name="ce63" style:family="table-cell" style:parent-style-name="Default">
      <style:table-cell-properties fo:background-color="transparent"/>
      <style:map style:condition="cell-content()&lt;[$Sheet1.O$18]" style:apply-style-name="Untitled1" style:base-cell-address="Sheet1.O15"/>
    </style:style>
    <style:style style:name="ce64" style:family="table-cell" style:parent-style-name="Default">
      <style:table-cell-properties fo:background-color="transparent"/>
      <style:map style:condition="cell-content()&lt;[$Sheet1.O$18]" style:apply-style-name="Untitled1" style:base-cell-address="Sheet1.O16"/>
    </style:style>
    <style:style style:name="ce65" style:family="table-cell" style:parent-style-name="Default">
      <style:table-cell-properties fo:background-color="transparent"/>
      <style:map style:condition="cell-content()&lt;[$Sheet1.O$18]" style:apply-style-name="Untitled1" style:base-cell-address="Sheet1.O17"/>
    </style:style>
    <style:style style:name="ce66" style:family="table-cell" style:parent-style-name="Default">
      <style:table-cell-properties fo:background-color="transparent"/>
      <style:map style:condition="cell-content()&lt;[$Sheet1.P$18]" style:apply-style-name="Untitled1" style:base-cell-address="Sheet1.P8"/>
    </style:style>
    <style:style style:name="ce67" style:family="table-cell" style:parent-style-name="Default">
      <style:table-cell-properties fo:background-color="transparent"/>
      <style:map style:condition="cell-content()&lt;[$Sheet1.P$18]" style:apply-style-name="Untitled1" style:base-cell-address="Sheet1.P9"/>
    </style:style>
    <style:style style:name="ce68" style:family="table-cell" style:parent-style-name="Default">
      <style:table-cell-properties fo:background-color="transparent"/>
      <style:map style:condition="cell-content()&lt;[$Sheet1.P$18]" style:apply-style-name="Untitled1" style:base-cell-address="Sheet1.P10"/>
    </style:style>
    <style:style style:name="ce69" style:family="table-cell" style:parent-style-name="Default">
      <style:table-cell-properties fo:background-color="transparent"/>
      <style:map style:condition="cell-content()&lt;[$Sheet1.P$18]" style:apply-style-name="Untitled1" style:base-cell-address="Sheet1.P11"/>
    </style:style>
    <style:style style:name="ce70" style:family="table-cell" style:parent-style-name="Default">
      <style:table-cell-properties fo:background-color="transparent"/>
      <style:map style:condition="cell-content()&lt;[$Sheet1.P$18]" style:apply-style-name="Untitled1" style:base-cell-address="Sheet1.P12"/>
    </style:style>
    <style:style style:name="ce71" style:family="table-cell" style:parent-style-name="Default">
      <style:table-cell-properties fo:background-color="transparent"/>
      <style:map style:condition="cell-content()&lt;[$Sheet1.P$18]" style:apply-style-name="Untitled1" style:base-cell-address="Sheet1.P13"/>
    </style:style>
    <style:style style:name="ce72" style:family="table-cell" style:parent-style-name="Default">
      <style:table-cell-properties fo:background-color="transparent"/>
      <style:map style:condition="cell-content()&lt;[$Sheet1.P$18]" style:apply-style-name="Untitled1" style:base-cell-address="Sheet1.P14"/>
    </style:style>
    <style:style style:name="ce73" style:family="table-cell" style:parent-style-name="Default">
      <style:table-cell-properties fo:background-color="transparent"/>
      <style:map style:condition="cell-content()&lt;[$Sheet1.P$18]" style:apply-style-name="Untitled1" style:base-cell-address="Sheet1.P15"/>
    </style:style>
    <style:style style:name="ce74" style:family="table-cell" style:parent-style-name="Default">
      <style:table-cell-properties fo:background-color="transparent"/>
      <style:map style:condition="cell-content()&lt;[$Sheet1.P$18]" style:apply-style-name="Untitled1" style:base-cell-address="Sheet1.P16"/>
    </style:style>
    <style:style style:name="ce75" style:family="table-cell" style:parent-style-name="Default">
      <style:table-cell-properties fo:background-color="transparent"/>
      <style:map style:condition="cell-content()&lt;[$Sheet1.P$18]" style:apply-style-name="Untitled1" style:base-cell-address="Sheet1.P17"/>
    </style:style>
    <style:style style:name="ce76" style:family="table-cell" style:parent-style-name="Default">
      <style:table-cell-properties fo:background-color="transparent"/>
      <style:map style:condition="cell-content()&lt;[$Sheet1.Q$18]" style:apply-style-name="Untitled1" style:base-cell-address="Sheet1.Q8"/>
    </style:style>
    <style:style style:name="ce77" style:family="table-cell" style:parent-style-name="Default">
      <style:table-cell-properties fo:background-color="transparent"/>
      <style:map style:condition="cell-content()&lt;[$Sheet1.Q$18]" style:apply-style-name="Untitled1" style:base-cell-address="Sheet1.Q9"/>
    </style:style>
    <style:style style:name="ce78" style:family="table-cell" style:parent-style-name="Default">
      <style:table-cell-properties fo:background-color="transparent"/>
      <style:map style:condition="cell-content()&lt;[$Sheet1.Q$18]" style:apply-style-name="Untitled1" style:base-cell-address="Sheet1.Q10"/>
    </style:style>
    <style:style style:name="ce79" style:family="table-cell" style:parent-style-name="Default">
      <style:table-cell-properties fo:background-color="transparent"/>
      <style:map style:condition="cell-content()&lt;[$Sheet1.Q$18]" style:apply-style-name="Untitled1" style:base-cell-address="Sheet1.Q11"/>
    </style:style>
    <style:style style:name="ce80" style:family="table-cell" style:parent-style-name="Default">
      <style:table-cell-properties fo:background-color="transparent"/>
      <style:map style:condition="cell-content()&lt;[$Sheet1.Q$18]" style:apply-style-name="Untitled1" style:base-cell-address="Sheet1.Q12"/>
    </style:style>
    <style:style style:name="ce81" style:family="table-cell" style:parent-style-name="Default">
      <style:table-cell-properties fo:background-color="transparent"/>
      <style:map style:condition="cell-content()&lt;[$Sheet1.Q$18]" style:apply-style-name="Untitled1" style:base-cell-address="Sheet1.Q13"/>
    </style:style>
    <style:style style:name="ce82" style:family="table-cell" style:parent-style-name="Default">
      <style:table-cell-properties fo:background-color="transparent"/>
      <style:map style:condition="cell-content()&lt;[$Sheet1.Q$18]" style:apply-style-name="Untitled1" style:base-cell-address="Sheet1.Q14"/>
    </style:style>
    <style:style style:name="ce83" style:family="table-cell" style:parent-style-name="Default">
      <style:table-cell-properties fo:background-color="transparent"/>
      <style:map style:condition="cell-content()&lt;[$Sheet1.Q$18]" style:apply-style-name="Untitled1" style:base-cell-address="Sheet1.Q15"/>
    </style:style>
    <style:style style:name="ce84" style:family="table-cell" style:parent-style-name="Default">
      <style:table-cell-properties fo:background-color="transparent"/>
      <style:map style:condition="cell-content()&lt;[$Sheet1.Q$18]" style:apply-style-name="Untitled1" style:base-cell-address="Sheet1.Q16"/>
    </style:style>
    <style:style style:name="ce85" style:family="table-cell" style:parent-style-name="Default">
      <style:table-cell-properties fo:background-color="transparent"/>
      <style:map style:condition="cell-content()&lt;[$Sheet1.Q$18]" style:apply-style-name="Untitled1" style:base-cell-address="Sheet1.Q17"/>
    </style:style>
    <style:style style:name="ce86" style:family="table-cell" style:parent-style-name="Default">
      <style:table-cell-properties fo:background-color="transparent"/>
      <style:map style:condition="cell-content()&lt;[$Sheet1.R$18]" style:apply-style-name="Untitled1" style:base-cell-address="Sheet1.R8"/>
    </style:style>
    <style:style style:name="ce87" style:family="table-cell" style:parent-style-name="Default">
      <style:table-cell-properties fo:background-color="transparent"/>
      <style:map style:condition="cell-content()&lt;[$Sheet1.R$18]" style:apply-style-name="Untitled1" style:base-cell-address="Sheet1.R9"/>
    </style:style>
    <style:style style:name="ce88" style:family="table-cell" style:parent-style-name="Default">
      <style:table-cell-properties fo:background-color="transparent"/>
      <style:map style:condition="cell-content()&lt;[$Sheet1.R$18]" style:apply-style-name="Untitled1" style:base-cell-address="Sheet1.R10"/>
    </style:style>
    <style:style style:name="ce89" style:family="table-cell" style:parent-style-name="Default">
      <style:table-cell-properties fo:background-color="transparent"/>
      <style:map style:condition="cell-content()&lt;[$Sheet1.R$18]" style:apply-style-name="Untitled1" style:base-cell-address="Sheet1.R11"/>
    </style:style>
    <style:style style:name="ce90" style:family="table-cell" style:parent-style-name="Default">
      <style:table-cell-properties fo:background-color="transparent"/>
      <style:map style:condition="cell-content()&lt;[$Sheet1.R$18]" style:apply-style-name="Untitled1" style:base-cell-address="Sheet1.R12"/>
    </style:style>
    <style:style style:name="ce91" style:family="table-cell" style:parent-style-name="Default">
      <style:table-cell-properties fo:background-color="transparent"/>
      <style:map style:condition="cell-content()&lt;[$Sheet1.R$18]" style:apply-style-name="Untitled1" style:base-cell-address="Sheet1.R13"/>
    </style:style>
    <style:style style:name="ce92" style:family="table-cell" style:parent-style-name="Default">
      <style:table-cell-properties fo:background-color="transparent"/>
      <style:map style:condition="cell-content()&lt;[$Sheet1.R$18]" style:apply-style-name="Untitled1" style:base-cell-address="Sheet1.R14"/>
    </style:style>
    <style:style style:name="ce93" style:family="table-cell" style:parent-style-name="Default">
      <style:table-cell-properties fo:background-color="transparent"/>
      <style:map style:condition="cell-content()&lt;[$Sheet1.R$18]" style:apply-style-name="Untitled1" style:base-cell-address="Sheet1.R15"/>
    </style:style>
    <style:style style:name="ce94" style:family="table-cell" style:parent-style-name="Default">
      <style:table-cell-properties fo:background-color="transparent"/>
      <style:map style:condition="cell-content()&lt;[$Sheet1.R$18]" style:apply-style-name="Untitled1" style:base-cell-address="Sheet1.R16"/>
    </style:style>
    <style:style style:name="ce95" style:family="table-cell" style:parent-style-name="Default">
      <style:table-cell-properties fo:background-color="transparent"/>
      <style:map style:condition="cell-content()&lt;[$Sheet1.R$18]" style:apply-style-name="Untitled1" style:base-cell-address="Sheet1.R17"/>
    </style:style>
    <style:style style:name="ce96" style:family="table-cell" style:parent-style-name="Default">
      <style:table-cell-properties fo:background-color="transparent"/>
      <style:map style:condition="cell-content()&lt;[$Sheet1.S$18]" style:apply-style-name="Untitled1" style:base-cell-address="Sheet1.S8"/>
    </style:style>
    <style:style style:name="ce97" style:family="table-cell" style:parent-style-name="Default">
      <style:table-cell-properties fo:background-color="transparent"/>
      <style:map style:condition="cell-content()&lt;[$Sheet1.S$18]" style:apply-style-name="Untitled1" style:base-cell-address="Sheet1.S9"/>
    </style:style>
    <style:style style:name="ce98" style:family="table-cell" style:parent-style-name="Default">
      <style:table-cell-properties fo:background-color="transparent"/>
      <style:map style:condition="cell-content()&lt;[$Sheet1.S$18]" style:apply-style-name="Untitled1" style:base-cell-address="Sheet1.S10"/>
    </style:style>
    <style:style style:name="ce99" style:family="table-cell" style:parent-style-name="Default">
      <style:table-cell-properties fo:background-color="transparent"/>
      <style:map style:condition="cell-content()&lt;[$Sheet1.S$18]" style:apply-style-name="Untitled1" style:base-cell-address="Sheet1.S11"/>
    </style:style>
    <style:style style:name="ce100" style:family="table-cell" style:parent-style-name="Default">
      <style:table-cell-properties fo:background-color="transparent"/>
      <style:map style:condition="cell-content()&lt;[$Sheet1.S$18]" style:apply-style-name="Untitled1" style:base-cell-address="Sheet1.S12"/>
    </style:style>
    <style:style style:name="ce101" style:family="table-cell" style:parent-style-name="Default">
      <style:table-cell-properties fo:background-color="transparent"/>
      <style:map style:condition="cell-content()&lt;[$Sheet1.S$18]" style:apply-style-name="Untitled1" style:base-cell-address="Sheet1.S13"/>
    </style:style>
    <style:style style:name="ce102" style:family="table-cell" style:parent-style-name="Default">
      <style:table-cell-properties fo:background-color="transparent"/>
      <style:map style:condition="cell-content()&lt;[$Sheet1.S$18]" style:apply-style-name="Untitled1" style:base-cell-address="Sheet1.S14"/>
    </style:style>
    <style:style style:name="ce103" style:family="table-cell" style:parent-style-name="Default">
      <style:table-cell-properties fo:background-color="transparent"/>
      <style:map style:condition="cell-content()&lt;[$Sheet1.S$18]" style:apply-style-name="Untitled1" style:base-cell-address="Sheet1.S15"/>
    </style:style>
    <style:style style:name="ce104" style:family="table-cell" style:parent-style-name="Default">
      <style:table-cell-properties fo:background-color="transparent"/>
      <style:map style:condition="cell-content()&lt;[$Sheet1.S$18]" style:apply-style-name="Untitled1" style:base-cell-address="Sheet1.S16"/>
    </style:style>
    <style:style style:name="ce105" style:family="table-cell" style:parent-style-name="Default">
      <style:table-cell-properties fo:background-color="transparent"/>
      <style:map style:condition="cell-content()&lt;[$Sheet1.S$18]" style:apply-style-name="Untitled1" style:base-cell-address="Sheet1.S17"/>
    </style:style>
    <style:style style:name="ce106" style:family="table-cell" style:parent-style-name="Default">
      <style:table-cell-properties fo:background-color="transparent"/>
      <style:map style:condition="cell-content()&lt;[$Sheet1.T$18]" style:apply-style-name="Untitled1" style:base-cell-address="Sheet1.T8"/>
    </style:style>
    <style:style style:name="ce107" style:family="table-cell" style:parent-style-name="Default">
      <style:table-cell-properties fo:background-color="transparent"/>
      <style:map style:condition="cell-content()&lt;[$Sheet1.T$18]" style:apply-style-name="Untitled1" style:base-cell-address="Sheet1.T9"/>
    </style:style>
    <style:style style:name="ce108" style:family="table-cell" style:parent-style-name="Default">
      <style:table-cell-properties fo:background-color="transparent"/>
      <style:map style:condition="cell-content()&lt;[$Sheet1.T$18]" style:apply-style-name="Untitled1" style:base-cell-address="Sheet1.T10"/>
    </style:style>
    <style:style style:name="ce109" style:family="table-cell" style:parent-style-name="Default">
      <style:table-cell-properties fo:background-color="transparent"/>
      <style:map style:condition="cell-content()&lt;[$Sheet1.T$18]" style:apply-style-name="Untitled1" style:base-cell-address="Sheet1.T11"/>
    </style:style>
    <style:style style:name="ce110" style:family="table-cell" style:parent-style-name="Default">
      <style:table-cell-properties fo:background-color="transparent"/>
      <style:map style:condition="cell-content()&lt;[$Sheet1.T$18]" style:apply-style-name="Untitled1" style:base-cell-address="Sheet1.T12"/>
    </style:style>
    <style:style style:name="ce111" style:family="table-cell" style:parent-style-name="Default">
      <style:table-cell-properties fo:background-color="transparent"/>
      <style:map style:condition="cell-content()&lt;[$Sheet1.T$18]" style:apply-style-name="Untitled1" style:base-cell-address="Sheet1.T13"/>
    </style:style>
    <style:style style:name="ce112" style:family="table-cell" style:parent-style-name="Default">
      <style:table-cell-properties fo:background-color="transparent"/>
      <style:map style:condition="cell-content()&lt;[$Sheet1.T$18]" style:apply-style-name="Untitled1" style:base-cell-address="Sheet1.T14"/>
    </style:style>
    <style:style style:name="ce113" style:family="table-cell" style:parent-style-name="Default">
      <style:table-cell-properties fo:background-color="transparent"/>
      <style:map style:condition="cell-content()&lt;[$Sheet1.T$18]" style:apply-style-name="Untitled1" style:base-cell-address="Sheet1.T15"/>
    </style:style>
    <style:style style:name="ce114" style:family="table-cell" style:parent-style-name="Default">
      <style:table-cell-properties fo:background-color="transparent"/>
      <style:map style:condition="cell-content()&lt;[$Sheet1.T$18]" style:apply-style-name="Untitled1" style:base-cell-address="Sheet1.T16"/>
    </style:style>
    <style:style style:name="ce115" style:family="table-cell" style:parent-style-name="Default">
      <style:table-cell-properties fo:background-color="transparent"/>
      <style:map style:condition="cell-content()&lt;[$Sheet1.T$18]" style:apply-style-name="Untitled1" style:base-cell-address="Sheet1.T17"/>
    </style:style>
    <style:style style:name="ce116" style:family="table-cell" style:parent-style-name="Default">
      <style:table-cell-properties fo:background-color="transparent"/>
      <style:map style:condition="cell-content()&lt;[$Sheet1.U$18]" style:apply-style-name="Untitled1" style:base-cell-address="Sheet1.U8"/>
    </style:style>
    <style:style style:name="ce117" style:family="table-cell" style:parent-style-name="Default">
      <style:table-cell-properties fo:background-color="transparent"/>
      <style:map style:condition="cell-content()&lt;[$Sheet1.U$18]" style:apply-style-name="Untitled1" style:base-cell-address="Sheet1.U9"/>
    </style:style>
    <style:style style:name="ce118" style:family="table-cell" style:parent-style-name="Default">
      <style:table-cell-properties fo:background-color="transparent"/>
      <style:map style:condition="cell-content()&lt;[$Sheet1.U$18]" style:apply-style-name="Untitled1" style:base-cell-address="Sheet1.U10"/>
    </style:style>
    <style:style style:name="ce119" style:family="table-cell" style:parent-style-name="Default">
      <style:table-cell-properties fo:background-color="transparent"/>
      <style:map style:condition="cell-content()&lt;[$Sheet1.U$18]" style:apply-style-name="Untitled1" style:base-cell-address="Sheet1.U11"/>
    </style:style>
    <style:style style:name="ce120" style:family="table-cell" style:parent-style-name="Default">
      <style:table-cell-properties fo:background-color="transparent"/>
      <style:map style:condition="cell-content()&lt;[$Sheet1.U$18]" style:apply-style-name="Untitled1" style:base-cell-address="Sheet1.U12"/>
    </style:style>
    <style:style style:name="ce121" style:family="table-cell" style:parent-style-name="Default">
      <style:table-cell-properties fo:background-color="transparent"/>
      <style:map style:condition="cell-content()&lt;[$Sheet1.U$18]" style:apply-style-name="Untitled1" style:base-cell-address="Sheet1.U13"/>
    </style:style>
    <style:style style:name="ce122" style:family="table-cell" style:parent-style-name="Default">
      <style:table-cell-properties fo:background-color="transparent"/>
      <style:map style:condition="cell-content()&lt;[$Sheet1.U$18]" style:apply-style-name="Untitled1" style:base-cell-address="Sheet1.U14"/>
    </style:style>
    <style:style style:name="ce123" style:family="table-cell" style:parent-style-name="Default">
      <style:table-cell-properties fo:background-color="transparent"/>
      <style:map style:condition="cell-content()&lt;[$Sheet1.U$18]" style:apply-style-name="Untitled1" style:base-cell-address="Sheet1.U15"/>
    </style:style>
    <style:style style:name="ce124" style:family="table-cell" style:parent-style-name="Default">
      <style:table-cell-properties fo:background-color="transparent"/>
      <style:map style:condition="cell-content()&lt;[$Sheet1.U$18]" style:apply-style-name="Untitled1" style:base-cell-address="Sheet1.U16"/>
    </style:style>
    <style:style style:name="ce125" style:family="table-cell" style:parent-style-name="Default">
      <style:table-cell-properties fo:background-color="transparent"/>
      <style:map style:condition="cell-content()&lt;[$Sheet1.U$18]" style:apply-style-name="Untitled1" style:base-cell-address="Sheet1.U17"/>
    </style:style>
    <style:style style:name="ce126" style:family="table-cell" style:parent-style-name="Default">
      <style:table-cell-properties fo:background-color="transparent"/>
      <style:map style:condition="cell-content()&lt;[$Sheet1.V$18]" style:apply-style-name="Untitled1" style:base-cell-address="Sheet1.V8"/>
    </style:style>
    <style:style style:name="ce127" style:family="table-cell" style:parent-style-name="Default">
      <style:table-cell-properties fo:background-color="transparent"/>
      <style:map style:condition="cell-content()&lt;[$Sheet1.V$18]" style:apply-style-name="Untitled1" style:base-cell-address="Sheet1.V9"/>
    </style:style>
    <style:style style:name="ce128" style:family="table-cell" style:parent-style-name="Default">
      <style:table-cell-properties fo:background-color="transparent"/>
      <style:map style:condition="cell-content()&lt;[$Sheet1.V$18]" style:apply-style-name="Untitled1" style:base-cell-address="Sheet1.V10"/>
    </style:style>
    <style:style style:name="ce129" style:family="table-cell" style:parent-style-name="Default">
      <style:table-cell-properties fo:background-color="transparent"/>
      <style:map style:condition="cell-content()&lt;[$Sheet1.V$18]" style:apply-style-name="Untitled1" style:base-cell-address="Sheet1.V11"/>
    </style:style>
    <style:style style:name="ce130" style:family="table-cell" style:parent-style-name="Default">
      <style:table-cell-properties fo:background-color="transparent"/>
      <style:map style:condition="cell-content()&lt;[$Sheet1.V$18]" style:apply-style-name="Untitled1" style:base-cell-address="Sheet1.V12"/>
    </style:style>
    <style:style style:name="ce131" style:family="table-cell" style:parent-style-name="Default">
      <style:table-cell-properties fo:background-color="transparent"/>
      <style:map style:condition="cell-content()&lt;[$Sheet1.V$18]" style:apply-style-name="Untitled1" style:base-cell-address="Sheet1.V13"/>
    </style:style>
    <style:style style:name="ce132" style:family="table-cell" style:parent-style-name="Default">
      <style:table-cell-properties fo:background-color="transparent"/>
      <style:map style:condition="cell-content()&lt;[$Sheet1.V$18]" style:apply-style-name="Untitled1" style:base-cell-address="Sheet1.V14"/>
    </style:style>
    <style:style style:name="ce133" style:family="table-cell" style:parent-style-name="Default">
      <style:table-cell-properties fo:background-color="transparent"/>
      <style:map style:condition="cell-content()&lt;[$Sheet1.V$18]" style:apply-style-name="Untitled1" style:base-cell-address="Sheet1.V15"/>
    </style:style>
    <style:style style:name="ce134" style:family="table-cell" style:parent-style-name="Default">
      <style:table-cell-properties fo:background-color="transparent"/>
      <style:map style:condition="cell-content()&lt;[$Sheet1.V$18]" style:apply-style-name="Untitled1" style:base-cell-address="Sheet1.V16"/>
    </style:style>
    <style:style style:name="ce135" style:family="table-cell" style:parent-style-name="Default">
      <style:table-cell-properties fo:background-color="transparent"/>
      <style:map style:condition="cell-content()&lt;[$Sheet1.V$18]" style:apply-style-name="Untitled1" style:base-cell-address="Sheet1.V17"/>
    </style:style>
    <style:style style:name="ce136" style:family="table-cell" style:parent-style-name="Default">
      <style:table-cell-properties fo:background-color="transparent"/>
      <style:map style:condition="cell-content()&lt;[$Sheet1.W$18]" style:apply-style-name="Untitled1" style:base-cell-address="Sheet1.W8"/>
    </style:style>
    <style:style style:name="ce137" style:family="table-cell" style:parent-style-name="Default">
      <style:table-cell-properties fo:background-color="transparent"/>
      <style:map style:condition="cell-content()&lt;[$Sheet1.W$18]" style:apply-style-name="Untitled1" style:base-cell-address="Sheet1.W9"/>
    </style:style>
    <style:style style:name="ce138" style:family="table-cell" style:parent-style-name="Default">
      <style:table-cell-properties fo:background-color="transparent"/>
      <style:map style:condition="cell-content()&lt;[$Sheet1.W$18]" style:apply-style-name="Untitled1" style:base-cell-address="Sheet1.W10"/>
    </style:style>
    <style:style style:name="ce139" style:family="table-cell" style:parent-style-name="Default">
      <style:table-cell-properties fo:background-color="transparent"/>
      <style:map style:condition="cell-content()&lt;[$Sheet1.W$18]" style:apply-style-name="Untitled1" style:base-cell-address="Sheet1.W11"/>
    </style:style>
    <style:style style:name="ce140" style:family="table-cell" style:parent-style-name="Default">
      <style:table-cell-properties fo:background-color="transparent"/>
      <style:map style:condition="cell-content()&lt;[$Sheet1.W$18]" style:apply-style-name="Untitled1" style:base-cell-address="Sheet1.W12"/>
    </style:style>
    <style:style style:name="ce141" style:family="table-cell" style:parent-style-name="Default">
      <style:table-cell-properties fo:background-color="transparent"/>
      <style:map style:condition="cell-content()&lt;[$Sheet1.W$18]" style:apply-style-name="Untitled1" style:base-cell-address="Sheet1.W13"/>
    </style:style>
    <style:style style:name="ce142" style:family="table-cell" style:parent-style-name="Default">
      <style:table-cell-properties fo:background-color="transparent"/>
      <style:map style:condition="cell-content()&lt;[$Sheet1.W$18]" style:apply-style-name="Untitled1" style:base-cell-address="Sheet1.W14"/>
    </style:style>
    <style:style style:name="ce143" style:family="table-cell" style:parent-style-name="Default">
      <style:table-cell-properties fo:background-color="transparent"/>
      <style:map style:condition="cell-content()&lt;[$Sheet1.W$18]" style:apply-style-name="Untitled1" style:base-cell-address="Sheet1.W15"/>
    </style:style>
    <style:style style:name="ce144" style:family="table-cell" style:parent-style-name="Default">
      <style:table-cell-properties fo:background-color="transparent"/>
      <style:map style:condition="cell-content()&lt;[$Sheet1.W$18]" style:apply-style-name="Untitled1" style:base-cell-address="Sheet1.W16"/>
    </style:style>
    <style:style style:name="ce145" style:family="table-cell" style:parent-style-name="Default">
      <style:table-cell-properties fo:background-color="transparent"/>
      <style:map style:condition="cell-content()&lt;[$Sheet1.W$18]" style:apply-style-name="Untitled1" style:base-cell-address="Sheet1.W17"/>
    </style:style>
    <style:style style:name="ce146" style:family="table-cell" style:parent-style-name="Default">
      <style:table-cell-properties fo:background-color="transparent"/>
      <style:map style:condition="cell-content()&lt;[$Sheet1.X$18]" style:apply-style-name="Untitled1" style:base-cell-address="Sheet1.X8"/>
    </style:style>
    <style:style style:name="ce147" style:family="table-cell" style:parent-style-name="Default">
      <style:table-cell-properties fo:background-color="transparent"/>
      <style:map style:condition="cell-content()&lt;[$Sheet1.X$18]" style:apply-style-name="Untitled1" style:base-cell-address="Sheet1.X9"/>
    </style:style>
    <style:style style:name="ce148" style:family="table-cell" style:parent-style-name="Default">
      <style:table-cell-properties fo:background-color="transparent"/>
      <style:map style:condition="cell-content()&lt;[$Sheet1.X$18]" style:apply-style-name="Untitled1" style:base-cell-address="Sheet1.X10"/>
    </style:style>
    <style:style style:name="ce149" style:family="table-cell" style:parent-style-name="Default">
      <style:table-cell-properties fo:background-color="transparent"/>
      <style:map style:condition="cell-content()&lt;[$Sheet1.X$18]" style:apply-style-name="Untitled1" style:base-cell-address="Sheet1.X11"/>
    </style:style>
    <style:style style:name="ce150" style:family="table-cell" style:parent-style-name="Default">
      <style:table-cell-properties fo:background-color="transparent"/>
      <style:map style:condition="cell-content()&lt;[$Sheet1.X$18]" style:apply-style-name="Untitled1" style:base-cell-address="Sheet1.X12"/>
    </style:style>
    <style:style style:name="ce151" style:family="table-cell" style:parent-style-name="Default">
      <style:table-cell-properties fo:background-color="transparent"/>
      <style:map style:condition="cell-content()&lt;[$Sheet1.X$18]" style:apply-style-name="Untitled1" style:base-cell-address="Sheet1.X13"/>
    </style:style>
    <style:style style:name="ce152" style:family="table-cell" style:parent-style-name="Default">
      <style:table-cell-properties fo:background-color="transparent"/>
      <style:map style:condition="cell-content()&lt;[$Sheet1.X$18]" style:apply-style-name="Untitled1" style:base-cell-address="Sheet1.X14"/>
    </style:style>
    <style:style style:name="ce153" style:family="table-cell" style:parent-style-name="Default">
      <style:table-cell-properties fo:background-color="transparent"/>
      <style:map style:condition="cell-content()&lt;[$Sheet1.X$18]" style:apply-style-name="Untitled1" style:base-cell-address="Sheet1.X15"/>
    </style:style>
    <style:style style:name="ce154" style:family="table-cell" style:parent-style-name="Default">
      <style:table-cell-properties fo:background-color="transparent"/>
      <style:map style:condition="cell-content()&lt;[$Sheet1.X$18]" style:apply-style-name="Untitled1" style:base-cell-address="Sheet1.X16"/>
    </style:style>
    <style:style style:name="ce155" style:family="table-cell" style:parent-style-name="Default">
      <style:table-cell-properties fo:background-color="transparent"/>
      <style:map style:condition="cell-content()&lt;[$Sheet1.X$18]" style:apply-style-name="Untitled1" style:base-cell-address="Sheet1.X17"/>
    </style:style>
    <style:style style:name="ce156" style:family="table-cell" style:parent-style-name="Default">
      <style:table-cell-properties fo:background-color="transparent"/>
      <style:map style:condition="cell-content()&lt;[$Sheet1.Y$18]" style:apply-style-name="Untitled1" style:base-cell-address="Sheet1.Y8"/>
    </style:style>
    <style:style style:name="ce157" style:family="table-cell" style:parent-style-name="Default">
      <style:table-cell-properties fo:background-color="transparent"/>
      <style:map style:condition="cell-content()&lt;[$Sheet1.Y$18]" style:apply-style-name="Untitled1" style:base-cell-address="Sheet1.Y9"/>
    </style:style>
    <style:style style:name="ce158" style:family="table-cell" style:parent-style-name="Default">
      <style:table-cell-properties fo:background-color="transparent"/>
      <style:map style:condition="cell-content()&lt;[$Sheet1.Y$18]" style:apply-style-name="Untitled1" style:base-cell-address="Sheet1.Y10"/>
    </style:style>
    <style:style style:name="ce159" style:family="table-cell" style:parent-style-name="Default">
      <style:table-cell-properties fo:background-color="transparent"/>
      <style:map style:condition="cell-content()&lt;[$Sheet1.Y$18]" style:apply-style-name="Untitled1" style:base-cell-address="Sheet1.Y11"/>
    </style:style>
    <style:style style:name="ce160" style:family="table-cell" style:parent-style-name="Default">
      <style:table-cell-properties fo:background-color="transparent"/>
      <style:map style:condition="cell-content()&lt;[$Sheet1.Y$18]" style:apply-style-name="Untitled1" style:base-cell-address="Sheet1.Y12"/>
    </style:style>
    <style:style style:name="ce161" style:family="table-cell" style:parent-style-name="Default">
      <style:table-cell-properties fo:background-color="transparent"/>
      <style:map style:condition="cell-content()&lt;[$Sheet1.Y$18]" style:apply-style-name="Untitled1" style:base-cell-address="Sheet1.Y13"/>
    </style:style>
    <style:style style:name="ce162" style:family="table-cell" style:parent-style-name="Default">
      <style:table-cell-properties fo:background-color="transparent"/>
      <style:map style:condition="cell-content()&lt;[$Sheet1.Y$18]" style:apply-style-name="Untitled1" style:base-cell-address="Sheet1.Y14"/>
    </style:style>
    <style:style style:name="ce163" style:family="table-cell" style:parent-style-name="Default">
      <style:table-cell-properties fo:background-color="transparent"/>
      <style:map style:condition="cell-content()&lt;[$Sheet1.Y$18]" style:apply-style-name="Untitled1" style:base-cell-address="Sheet1.Y15"/>
    </style:style>
    <style:style style:name="ce164" style:family="table-cell" style:parent-style-name="Default">
      <style:table-cell-properties fo:background-color="transparent"/>
      <style:map style:condition="cell-content()&lt;[$Sheet1.Y$18]" style:apply-style-name="Untitled1" style:base-cell-address="Sheet1.Y16"/>
    </style:style>
    <style:style style:name="ce165" style:family="table-cell" style:parent-style-name="Default">
      <style:table-cell-properties fo:background-color="transparent"/>
      <style:map style:condition="cell-content()&lt;[$Sheet1.Y$18]" style:apply-style-name="Untitled1" style:base-cell-address="Sheet1.Y17"/>
    </style:style>
    <style:style style:name="ce166" style:family="table-cell" style:parent-style-name="Default">
      <style:table-cell-properties fo:background-color="transparent"/>
      <style:map style:condition="cell-content()&lt;[$Sheet1.Z$18]" style:apply-style-name="Untitled1" style:base-cell-address="Sheet1.Z8"/>
    </style:style>
    <style:style style:name="ce167" style:family="table-cell" style:parent-style-name="Default">
      <style:table-cell-properties fo:background-color="transparent"/>
      <style:map style:condition="cell-content()&lt;[$Sheet1.Z$18]" style:apply-style-name="Untitled1" style:base-cell-address="Sheet1.Z9"/>
    </style:style>
    <style:style style:name="ce168" style:family="table-cell" style:parent-style-name="Default">
      <style:table-cell-properties fo:background-color="transparent"/>
      <style:map style:condition="cell-content()&lt;[$Sheet1.Z$18]" style:apply-style-name="Untitled1" style:base-cell-address="Sheet1.Z10"/>
    </style:style>
    <style:style style:name="ce169" style:family="table-cell" style:parent-style-name="Default">
      <style:table-cell-properties fo:background-color="transparent"/>
      <style:map style:condition="cell-content()&lt;[$Sheet1.Z$18]" style:apply-style-name="Untitled1" style:base-cell-address="Sheet1.Z11"/>
    </style:style>
    <style:style style:name="ce170" style:family="table-cell" style:parent-style-name="Default">
      <style:table-cell-properties fo:background-color="transparent"/>
      <style:map style:condition="cell-content()&lt;[$Sheet1.Z$18]" style:apply-style-name="Untitled1" style:base-cell-address="Sheet1.Z12"/>
    </style:style>
    <style:style style:name="ce171" style:family="table-cell" style:parent-style-name="Default">
      <style:table-cell-properties fo:background-color="transparent"/>
      <style:map style:condition="cell-content()&lt;[$Sheet1.Z$18]" style:apply-style-name="Untitled1" style:base-cell-address="Sheet1.Z13"/>
    </style:style>
    <style:style style:name="ce172" style:family="table-cell" style:parent-style-name="Default">
      <style:table-cell-properties fo:background-color="transparent"/>
      <style:map style:condition="cell-content()&lt;[$Sheet1.Z$18]" style:apply-style-name="Untitled1" style:base-cell-address="Sheet1.Z14"/>
    </style:style>
    <style:style style:name="ce173" style:family="table-cell" style:parent-style-name="Default">
      <style:table-cell-properties fo:background-color="transparent"/>
      <style:map style:condition="cell-content()&lt;[$Sheet1.Z$18]" style:apply-style-name="Untitled1" style:base-cell-address="Sheet1.Z15"/>
    </style:style>
    <style:style style:name="ce174" style:family="table-cell" style:parent-style-name="Default">
      <style:table-cell-properties fo:background-color="transparent"/>
      <style:map style:condition="cell-content()&lt;[$Sheet1.Z$18]" style:apply-style-name="Untitled1" style:base-cell-address="Sheet1.Z16"/>
    </style:style>
    <style:style style:name="ce175" style:family="table-cell" style:parent-style-name="Default">
      <style:table-cell-properties fo:background-color="transparent"/>
      <style:map style:condition="cell-content()&lt;[$Sheet1.Z$18]" style:apply-style-name="Untitled1" style:base-cell-address="Sheet1.Z17"/>
    </style:style>
    <style:style style:name="ce176" style:family="table-cell" style:parent-style-name="Default">
      <style:table-cell-properties fo:background-color="transparent"/>
      <style:map style:condition="cell-content()&lt;[$Sheet1.AA$18]" style:apply-style-name="Untitled1" style:base-cell-address="Sheet1.AA8"/>
    </style:style>
    <style:style style:name="ce177" style:family="table-cell" style:parent-style-name="Default">
      <style:table-cell-properties fo:background-color="transparent"/>
      <style:map style:condition="cell-content()&lt;[$Sheet1.AA$18]" style:apply-style-name="Untitled1" style:base-cell-address="Sheet1.AA9"/>
    </style:style>
    <style:style style:name="ce178" style:family="table-cell" style:parent-style-name="Default">
      <style:table-cell-properties fo:background-color="transparent"/>
      <style:map style:condition="cell-content()&lt;[$Sheet1.AA$18]" style:apply-style-name="Untitled1" style:base-cell-address="Sheet1.AA10"/>
    </style:style>
    <style:style style:name="ce179" style:family="table-cell" style:parent-style-name="Default">
      <style:table-cell-properties fo:background-color="transparent"/>
      <style:map style:condition="cell-content()&lt;[$Sheet1.AA$18]" style:apply-style-name="Untitled1" style:base-cell-address="Sheet1.AA11"/>
    </style:style>
    <style:style style:name="ce180" style:family="table-cell" style:parent-style-name="Default">
      <style:table-cell-properties fo:background-color="transparent"/>
      <style:map style:condition="cell-content()&lt;[$Sheet1.AA$18]" style:apply-style-name="Untitled1" style:base-cell-address="Sheet1.AA12"/>
    </style:style>
    <style:style style:name="ce181" style:family="table-cell" style:parent-style-name="Default">
      <style:table-cell-properties fo:background-color="transparent"/>
      <style:map style:condition="cell-content()&lt;[$Sheet1.AA$18]" style:apply-style-name="Untitled1" style:base-cell-address="Sheet1.AA13"/>
    </style:style>
    <style:style style:name="ce182" style:family="table-cell" style:parent-style-name="Default">
      <style:table-cell-properties fo:background-color="transparent"/>
      <style:map style:condition="cell-content()&lt;[$Sheet1.AA$18]" style:apply-style-name="Untitled1" style:base-cell-address="Sheet1.AA14"/>
    </style:style>
    <style:style style:name="ce183" style:family="table-cell" style:parent-style-name="Default">
      <style:table-cell-properties fo:background-color="transparent"/>
      <style:map style:condition="cell-content()&lt;[$Sheet1.AA$18]" style:apply-style-name="Untitled1" style:base-cell-address="Sheet1.AA15"/>
    </style:style>
    <style:style style:name="ce184" style:family="table-cell" style:parent-style-name="Default">
      <style:table-cell-properties fo:background-color="transparent"/>
      <style:map style:condition="cell-content()&lt;[$Sheet1.AA$18]" style:apply-style-name="Untitled1" style:base-cell-address="Sheet1.AA16"/>
    </style:style>
    <style:style style:name="ce185" style:family="table-cell" style:parent-style-name="Default">
      <style:table-cell-properties fo:background-color="transparent"/>
      <style:map style:condition="cell-content()&lt;[$Sheet1.AA$18]" style:apply-style-name="Untitled1" style:base-cell-address="Sheet1.AA17"/>
    </style:style>
    <style:style style:name="ce186" style:family="table-cell" style:parent-style-name="Default">
      <style:table-cell-properties fo:background-color="transparent"/>
      <style:map style:condition="cell-content()&lt;[$Sheet1.AB$18]" style:apply-style-name="Untitled1" style:base-cell-address="Sheet1.AB8"/>
    </style:style>
    <style:style style:name="ce187" style:family="table-cell" style:parent-style-name="Default">
      <style:table-cell-properties fo:background-color="transparent"/>
      <style:map style:condition="cell-content()&lt;[$Sheet1.AB$18]" style:apply-style-name="Untitled1" style:base-cell-address="Sheet1.AB9"/>
    </style:style>
    <style:style style:name="ce188" style:family="table-cell" style:parent-style-name="Default">
      <style:table-cell-properties fo:background-color="transparent"/>
      <style:map style:condition="cell-content()&lt;[$Sheet1.AB$18]" style:apply-style-name="Untitled1" style:base-cell-address="Sheet1.AB10"/>
    </style:style>
    <style:style style:name="ce189" style:family="table-cell" style:parent-style-name="Default">
      <style:table-cell-properties fo:background-color="transparent"/>
      <style:map style:condition="cell-content()&lt;[$Sheet1.AB$18]" style:apply-style-name="Untitled1" style:base-cell-address="Sheet1.AB11"/>
    </style:style>
    <style:style style:name="ce190" style:family="table-cell" style:parent-style-name="Default">
      <style:table-cell-properties fo:background-color="transparent"/>
      <style:map style:condition="cell-content()&lt;[$Sheet1.AB$18]" style:apply-style-name="Untitled1" style:base-cell-address="Sheet1.AB12"/>
    </style:style>
    <style:style style:name="ce191" style:family="table-cell" style:parent-style-name="Default">
      <style:table-cell-properties fo:background-color="transparent"/>
      <style:map style:condition="cell-content()&lt;[$Sheet1.AB$18]" style:apply-style-name="Untitled1" style:base-cell-address="Sheet1.AB13"/>
    </style:style>
    <style:style style:name="ce192" style:family="table-cell" style:parent-style-name="Default">
      <style:table-cell-properties fo:background-color="transparent"/>
      <style:map style:condition="cell-content()&lt;[$Sheet1.AB$18]" style:apply-style-name="Untitled1" style:base-cell-address="Sheet1.AB14"/>
    </style:style>
    <style:style style:name="ce193" style:family="table-cell" style:parent-style-name="Default">
      <style:table-cell-properties fo:background-color="transparent"/>
      <style:map style:condition="cell-content()&lt;[$Sheet1.AB$18]" style:apply-style-name="Untitled1" style:base-cell-address="Sheet1.AB15"/>
    </style:style>
    <style:style style:name="ce194" style:family="table-cell" style:parent-style-name="Default">
      <style:table-cell-properties fo:background-color="transparent"/>
      <style:map style:condition="cell-content()&lt;[$Sheet1.AB$18]" style:apply-style-name="Untitled1" style:base-cell-address="Sheet1.AB16"/>
    </style:style>
    <style:style style:name="ce195" style:family="table-cell" style:parent-style-name="Default">
      <style:table-cell-properties fo:background-color="transparent"/>
      <style:map style:condition="cell-content()&lt;[$Sheet1.AB$18]" style:apply-style-name="Untitled1" style:base-cell-address="Sheet1.AB17"/>
    </style:style>
    <style:style style:name="ce196" style:family="table-cell" style:parent-style-name="Default">
      <style:table-cell-properties fo:background-color="transparent"/>
      <style:map style:condition="cell-content()&lt;[$Sheet1.AC$18]" style:apply-style-name="Untitled1" style:base-cell-address="Sheet1.AC8"/>
    </style:style>
    <style:style style:name="ce197" style:family="table-cell" style:parent-style-name="Default">
      <style:table-cell-properties fo:background-color="transparent"/>
      <style:map style:condition="cell-content()&lt;[$Sheet1.AC$18]" style:apply-style-name="Untitled1" style:base-cell-address="Sheet1.AC9"/>
    </style:style>
    <style:style style:name="ce198" style:family="table-cell" style:parent-style-name="Default">
      <style:table-cell-properties fo:background-color="transparent"/>
      <style:map style:condition="cell-content()&lt;[$Sheet1.AC$18]" style:apply-style-name="Untitled1" style:base-cell-address="Sheet1.AC10"/>
    </style:style>
    <style:style style:name="ce199" style:family="table-cell" style:parent-style-name="Default">
      <style:table-cell-properties fo:background-color="transparent"/>
      <style:map style:condition="cell-content()&lt;[$Sheet1.AC$18]" style:apply-style-name="Untitled1" style:base-cell-address="Sheet1.AC11"/>
    </style:style>
    <style:style style:name="ce200" style:family="table-cell" style:parent-style-name="Default">
      <style:table-cell-properties fo:background-color="transparent"/>
      <style:map style:condition="cell-content()&lt;[$Sheet1.AC$18]" style:apply-style-name="Untitled1" style:base-cell-address="Sheet1.AC12"/>
    </style:style>
    <style:style style:name="ce201" style:family="table-cell" style:parent-style-name="Default">
      <style:table-cell-properties fo:background-color="transparent"/>
      <style:map style:condition="cell-content()&lt;[$Sheet1.AC$18]" style:apply-style-name="Untitled1" style:base-cell-address="Sheet1.AC13"/>
    </style:style>
    <style:style style:name="ce202" style:family="table-cell" style:parent-style-name="Default">
      <style:table-cell-properties fo:background-color="transparent"/>
      <style:map style:condition="cell-content()&lt;[$Sheet1.AC$18]" style:apply-style-name="Untitled1" style:base-cell-address="Sheet1.AC14"/>
    </style:style>
    <style:style style:name="ce203" style:family="table-cell" style:parent-style-name="Default">
      <style:table-cell-properties fo:background-color="transparent"/>
      <style:map style:condition="cell-content()&lt;[$Sheet1.AC$18]" style:apply-style-name="Untitled1" style:base-cell-address="Sheet1.AC15"/>
    </style:style>
    <style:style style:name="ce204" style:family="table-cell" style:parent-style-name="Default">
      <style:table-cell-properties fo:background-color="transparent"/>
      <style:map style:condition="cell-content()&lt;[$Sheet1.AC$18]" style:apply-style-name="Untitled1" style:base-cell-address="Sheet1.AC16"/>
    </style:style>
    <style:style style:name="ce205" style:family="table-cell" style:parent-style-name="Default">
      <style:table-cell-properties fo:background-color="transparent"/>
      <style:map style:condition="cell-content()&lt;[$Sheet1.AC$18]" style:apply-style-name="Untitled1" style:base-cell-address="Sheet1.AC17"/>
    </style:style>
    <style:style style:name="ce206" style:family="table-cell" style:parent-style-name="Default">
      <style:table-cell-properties fo:background-color="transparent"/>
      <style:map style:condition="cell-content()&lt;[$Sheet1.AD$18]" style:apply-style-name="Untitled1" style:base-cell-address="Sheet1.AD8"/>
    </style:style>
    <style:style style:name="ce207" style:family="table-cell" style:parent-style-name="Default">
      <style:table-cell-properties fo:background-color="transparent"/>
      <style:map style:condition="cell-content()&lt;[$Sheet1.AD$18]" style:apply-style-name="Untitled1" style:base-cell-address="Sheet1.AD9"/>
    </style:style>
    <style:style style:name="ce208" style:family="table-cell" style:parent-style-name="Default">
      <style:table-cell-properties fo:background-color="transparent"/>
      <style:map style:condition="cell-content()&lt;[$Sheet1.AD$18]" style:apply-style-name="Untitled1" style:base-cell-address="Sheet1.AD10"/>
    </style:style>
    <style:style style:name="ce209" style:family="table-cell" style:parent-style-name="Default">
      <style:table-cell-properties fo:background-color="transparent"/>
      <style:map style:condition="cell-content()&lt;[$Sheet1.AD$18]" style:apply-style-name="Untitled1" style:base-cell-address="Sheet1.AD11"/>
    </style:style>
    <style:style style:name="ce210" style:family="table-cell" style:parent-style-name="Default">
      <style:table-cell-properties fo:background-color="transparent"/>
      <style:map style:condition="cell-content()&lt;[$Sheet1.AD$18]" style:apply-style-name="Untitled1" style:base-cell-address="Sheet1.AD12"/>
    </style:style>
    <style:style style:name="ce211" style:family="table-cell" style:parent-style-name="Default">
      <style:table-cell-properties fo:background-color="transparent"/>
      <style:map style:condition="cell-content()&lt;[$Sheet1.AD$18]" style:apply-style-name="Untitled1" style:base-cell-address="Sheet1.AD13"/>
    </style:style>
    <style:style style:name="ce212" style:family="table-cell" style:parent-style-name="Default">
      <style:table-cell-properties fo:background-color="transparent"/>
      <style:map style:condition="cell-content()&lt;[$Sheet1.AD$18]" style:apply-style-name="Untitled1" style:base-cell-address="Sheet1.AD14"/>
    </style:style>
    <style:style style:name="ce213" style:family="table-cell" style:parent-style-name="Default">
      <style:table-cell-properties fo:background-color="transparent"/>
      <style:map style:condition="cell-content()&lt;[$Sheet1.AD$18]" style:apply-style-name="Untitled1" style:base-cell-address="Sheet1.AD15"/>
    </style:style>
    <style:style style:name="ce214" style:family="table-cell" style:parent-style-name="Default">
      <style:table-cell-properties fo:background-color="transparent"/>
      <style:map style:condition="cell-content()&lt;[$Sheet1.AD$18]" style:apply-style-name="Untitled1" style:base-cell-address="Sheet1.AD16"/>
    </style:style>
    <style:style style:name="ce215" style:family="table-cell" style:parent-style-name="Default">
      <style:table-cell-properties fo:background-color="transparent"/>
      <style:map style:condition="cell-content()&lt;[$Sheet1.AD$18]" style:apply-style-name="Untitled1" style:base-cell-address="Sheet1.AD17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6" table:default-cell-style-name="Default"/>
        <table:table-column table:style-name="co2" table:number-columns-repeated="993" table:default-cell-style-name="Default"/>
        <table:table-row table:style-name="ro1">
          <table:table-cell office:value-type="string" calcext:value-type="string">
            <text:p>Retirement plans like to tell you if you wait longer your check will be bigger</text:p>
          </table:table-cell>
          <table:table-cell table:number-columns-repeated="10"/>
          <table:table-cell office:value-type="string" calcext:value-type="string">
            <text:p>The pink shading shows when you will fall behind because you started earl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at works if you want to defer taxable income or need the bigger check when you stop working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 like my work and plan to work as long as possible. <text:s/>And I probably wont live that long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 want to know when to retire and get the most cash sooner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7"/>
          <table:table-cell table:style-name="ce9" office:value-type="string" calcext:value-type="string">
            <text:p>09 01</text:p>
          </table:table-cell>
          <table:table-cell table:style-name="ce7" table:number-columns-repeated="2"/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table:number-columns-repeated="993"/>
        </table:table-row>
        <table:table-row table:style-name="ro1">
          <table:table-cell table:style-name="ce7"/>
          <table:table-cell table:style-name="ce9" office:value-type="string" calcext:value-type="string">
            <text:p>10 01</text:p>
          </table:table-cell>
          <table:table-cell table:style-name="ce7" office:value-type="string" calcext:value-type="string">
            <text:p>Monthly $</text:p>
          </table:table-cell>
          <table:table-cell table:style-name="ce7"/>
          <table:table-cell table:style-name="ce7" office:value-type="float" office:value="2011" calcext:value-type="float">
            <text:p>2011</text:p>
          </table:table-cell>
          <table:table-cell table:style-name="ce7" table:number-columns-repeated="9"/>
          <table:table-cell table:style-name="ce7" office:value-type="float" office:value="2021" calcext:value-type="float">
            <text:p>2021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 table:number-columns-repeated="1006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11" calcext:value-type="float">
            <text:p>2011</text:p>
          </table:table-cell>
          <table:table-cell table:style-name="ce10" office:value-type="float" office:value="1520" calcext:value-type="float">
            <text:p>1520</text:p>
          </table:table-cell>
          <table:table-cell table:style-name="ce7" table:formula="of:=[.C8]*12" office:value-type="float" office:value="18240" calcext:value-type="float">
            <text:p>18240</text:p>
          </table:table-cell>
          <table:table-cell table:style-name="ce7" table:formula="of:=[.$D8]" office:value-type="float" office:value="18240" calcext:value-type="float">
            <text:p>18240</text:p>
          </table:table-cell>
          <table:table-cell table:style-name="ce11" table:formula="of:=[.E8]+[.$D8]" office:value-type="float" office:value="36480" calcext:value-type="float">
            <text:p>36480</text:p>
          </table:table-cell>
          <table:table-cell table:style-name="ce12" table:formula="of:=[.F8]+[.$D8]" office:value-type="float" office:value="54720" calcext:value-type="float">
            <text:p>54720</text:p>
          </table:table-cell>
          <table:table-cell table:style-name="ce14" table:formula="of:=[.G8]+[.$D8]" office:value-type="float" office:value="72960" calcext:value-type="float">
            <text:p>72960</text:p>
          </table:table-cell>
          <table:table-cell table:style-name="ce17" table:formula="of:=[.H8]+[.$D8]" office:value-type="float" office:value="91200" calcext:value-type="float">
            <text:p>91200</text:p>
          </table:table-cell>
          <table:table-cell table:style-name="ce21" table:formula="of:=[.I8]+[.$D8]" office:value-type="float" office:value="109440" calcext:value-type="float">
            <text:p>109440</text:p>
          </table:table-cell>
          <table:table-cell table:style-name="ce26" table:formula="of:=[.J8]+[.$D8]" office:value-type="float" office:value="127680" calcext:value-type="float">
            <text:p>127680</text:p>
          </table:table-cell>
          <table:table-cell table:style-name="ce32" table:formula="of:=[.K8]+[.$D8]" office:value-type="float" office:value="145920" calcext:value-type="float">
            <text:p>145920</text:p>
          </table:table-cell>
          <table:table-cell table:style-name="ce39" table:formula="of:=[.L8]+[.$D8]" office:value-type="float" office:value="164160" calcext:value-type="float">
            <text:p>164160</text:p>
          </table:table-cell>
          <table:table-cell table:style-name="ce47" table:formula="of:=[.M8]+[.$D8]" office:value-type="float" office:value="182400" calcext:value-type="float">
            <text:p>182400</text:p>
          </table:table-cell>
          <table:table-cell table:style-name="ce56" table:formula="of:=[.N8]+[.$D8]" office:value-type="float" office:value="200640" calcext:value-type="float">
            <text:p>200640</text:p>
          </table:table-cell>
          <table:table-cell table:style-name="ce66" table:formula="of:=[.O8]+[.$D8]" office:value-type="float" office:value="218880" calcext:value-type="float">
            <text:p>218880</text:p>
          </table:table-cell>
          <table:table-cell table:style-name="ce76" table:formula="of:=[.P8]+[.$D8]" office:value-type="float" office:value="237120" calcext:value-type="float">
            <text:p>237120</text:p>
          </table:table-cell>
          <table:table-cell table:style-name="ce86" table:formula="of:=[.Q8]+[.$D8]" office:value-type="float" office:value="255360" calcext:value-type="float">
            <text:p>255360</text:p>
          </table:table-cell>
          <table:table-cell table:style-name="ce96" table:formula="of:=[.R8]+[.$D8]" office:value-type="float" office:value="273600" calcext:value-type="float">
            <text:p>273600</text:p>
          </table:table-cell>
          <table:table-cell table:style-name="ce106" table:formula="of:=[.S8]+[.$D8]" office:value-type="float" office:value="291840" calcext:value-type="float">
            <text:p>291840</text:p>
          </table:table-cell>
          <table:table-cell table:style-name="ce116" table:formula="of:=[.T8]+[.$D8]" office:value-type="float" office:value="310080" calcext:value-type="float">
            <text:p>310080</text:p>
          </table:table-cell>
          <table:table-cell table:style-name="ce126" table:formula="of:=[.U8]+[.$D8]" office:value-type="float" office:value="328320" calcext:value-type="float">
            <text:p>328320</text:p>
          </table:table-cell>
          <table:table-cell table:style-name="ce136" table:formula="of:=[.V8]+[.$D8]" office:value-type="float" office:value="346560" calcext:value-type="float">
            <text:p>346560</text:p>
          </table:table-cell>
          <table:table-cell table:style-name="ce146" table:formula="of:=[.W8]+[.$D8]" office:value-type="float" office:value="364800" calcext:value-type="float">
            <text:p>364800</text:p>
          </table:table-cell>
          <table:table-cell table:style-name="ce156" table:formula="of:=[.X8]+[.$D8]" office:value-type="float" office:value="383040" calcext:value-type="float">
            <text:p>383040</text:p>
          </table:table-cell>
          <table:table-cell table:style-name="ce166" table:formula="of:=[.Y8]+[.$D8]" office:value-type="float" office:value="401280" calcext:value-type="float">
            <text:p>401280</text:p>
          </table:table-cell>
          <table:table-cell table:style-name="ce176" table:formula="of:=[.Z8]+[.$D8]" office:value-type="float" office:value="419520" calcext:value-type="float">
            <text:p>419520</text:p>
          </table:table-cell>
          <table:table-cell table:style-name="ce186" table:formula="of:=[.AA8]+[.$D8]" office:value-type="float" office:value="437760" calcext:value-type="float">
            <text:p>437760</text:p>
          </table:table-cell>
          <table:table-cell table:style-name="ce196" table:formula="of:=[.AB8]+[.$D8]" office:value-type="float" office:value="456000" calcext:value-type="float">
            <text:p>456000</text:p>
          </table:table-cell>
          <table:table-cell table:style-name="ce206" table:formula="of:=[.AC8]+[.$D8]" office:value-type="float" office:value="474240" calcext:value-type="float">
            <text:p>474240</text:p>
          </table:table-cell>
          <table:table-cell table:style-name="ce7" table:number-columns-repeated="993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12" calcext:value-type="float">
            <text:p>2012</text:p>
          </table:table-cell>
          <table:table-cell table:style-name="ce10" office:value-type="float" office:value="1740" calcext:value-type="float">
            <text:p>1740</text:p>
          </table:table-cell>
          <table:table-cell table:style-name="ce7" table:formula="of:=[.C9]*12" office:value-type="float" office:value="20880" calcext:value-type="float">
            <text:p>20880</text:p>
          </table:table-cell>
          <table:table-cell table:style-name="ce7"/>
          <table:table-cell table:style-name="ce7" table:formula="of:=[.$D9]" office:value-type="float" office:value="20880" calcext:value-type="float">
            <text:p>20880</text:p>
          </table:table-cell>
          <table:table-cell table:style-name="ce13" table:formula="of:=[.F9]+[.$D9]" office:value-type="float" office:value="41760" calcext:value-type="float">
            <text:p>41760</text:p>
          </table:table-cell>
          <table:table-cell table:style-name="ce15" table:formula="of:=[.G9]+[.$D9]" office:value-type="float" office:value="62640" calcext:value-type="float">
            <text:p>62640</text:p>
          </table:table-cell>
          <table:table-cell table:style-name="ce18" table:formula="of:=[.H9]+[.$D9]" office:value-type="float" office:value="83520" calcext:value-type="float">
            <text:p>83520</text:p>
          </table:table-cell>
          <table:table-cell table:style-name="ce22" table:formula="of:=[.I9]+[.$D9]" office:value-type="float" office:value="104400" calcext:value-type="float">
            <text:p>104400</text:p>
          </table:table-cell>
          <table:table-cell table:style-name="ce27" table:formula="of:=[.J9]+[.$D9]" office:value-type="float" office:value="125280" calcext:value-type="float">
            <text:p>125280</text:p>
          </table:table-cell>
          <table:table-cell table:style-name="ce33" table:formula="of:=[.K9]+[.$D9]" office:value-type="float" office:value="146160" calcext:value-type="float">
            <text:p>146160</text:p>
          </table:table-cell>
          <table:table-cell table:style-name="ce40" table:formula="of:=[.L9]+[.$D9]" office:value-type="float" office:value="167040" calcext:value-type="float">
            <text:p>167040</text:p>
          </table:table-cell>
          <table:table-cell table:style-name="ce48" table:formula="of:=[.M9]+[.$D9]" office:value-type="float" office:value="187920" calcext:value-type="float">
            <text:p>187920</text:p>
          </table:table-cell>
          <table:table-cell table:style-name="ce57" table:formula="of:=[.N9]+[.$D9]" office:value-type="float" office:value="208800" calcext:value-type="float">
            <text:p>208800</text:p>
          </table:table-cell>
          <table:table-cell table:style-name="ce67" table:formula="of:=[.O9]+[.$D9]" office:value-type="float" office:value="229680" calcext:value-type="float">
            <text:p>229680</text:p>
          </table:table-cell>
          <table:table-cell table:style-name="ce77" table:formula="of:=[.P9]+[.$D9]" office:value-type="float" office:value="250560" calcext:value-type="float">
            <text:p>250560</text:p>
          </table:table-cell>
          <table:table-cell table:style-name="ce87" table:formula="of:=[.Q9]+[.$D9]" office:value-type="float" office:value="271440" calcext:value-type="float">
            <text:p>271440</text:p>
          </table:table-cell>
          <table:table-cell table:style-name="ce97" table:formula="of:=[.R9]+[.$D9]" office:value-type="float" office:value="292320" calcext:value-type="float">
            <text:p>292320</text:p>
          </table:table-cell>
          <table:table-cell table:style-name="ce107" table:formula="of:=[.S9]+[.$D9]" office:value-type="float" office:value="313200" calcext:value-type="float">
            <text:p>313200</text:p>
          </table:table-cell>
          <table:table-cell table:style-name="ce117" table:formula="of:=[.T9]+[.$D9]" office:value-type="float" office:value="334080" calcext:value-type="float">
            <text:p>334080</text:p>
          </table:table-cell>
          <table:table-cell table:style-name="ce127" table:formula="of:=[.U9]+[.$D9]" office:value-type="float" office:value="354960" calcext:value-type="float">
            <text:p>354960</text:p>
          </table:table-cell>
          <table:table-cell table:style-name="ce137" table:formula="of:=[.V9]+[.$D9]" office:value-type="float" office:value="375840" calcext:value-type="float">
            <text:p>375840</text:p>
          </table:table-cell>
          <table:table-cell table:style-name="ce147" table:formula="of:=[.W9]+[.$D9]" office:value-type="float" office:value="396720" calcext:value-type="float">
            <text:p>396720</text:p>
          </table:table-cell>
          <table:table-cell table:style-name="ce157" table:formula="of:=[.X9]+[.$D9]" office:value-type="float" office:value="417600" calcext:value-type="float">
            <text:p>417600</text:p>
          </table:table-cell>
          <table:table-cell table:style-name="ce167" table:formula="of:=[.Y9]+[.$D9]" office:value-type="float" office:value="438480" calcext:value-type="float">
            <text:p>438480</text:p>
          </table:table-cell>
          <table:table-cell table:style-name="ce177" table:formula="of:=[.Z9]+[.$D9]" office:value-type="float" office:value="459360" calcext:value-type="float">
            <text:p>459360</text:p>
          </table:table-cell>
          <table:table-cell table:style-name="ce187" table:formula="of:=[.AA9]+[.$D9]" office:value-type="float" office:value="480240" calcext:value-type="float">
            <text:p>480240</text:p>
          </table:table-cell>
          <table:table-cell table:style-name="ce197" table:formula="of:=[.AB9]+[.$D9]" office:value-type="float" office:value="501120" calcext:value-type="float">
            <text:p>501120</text:p>
          </table:table-cell>
          <table:table-cell table:style-name="ce207" table:formula="of:=[.AC9]+[.$D9]" office:value-type="float" office:value="522000" calcext:value-type="float">
            <text:p>522000</text:p>
          </table:table-cell>
          <table:table-cell table:style-name="ce7" table:number-columns-repeated="993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13" calcext:value-type="float">
            <text:p>2013</text:p>
          </table:table-cell>
          <table:table-cell table:style-name="ce10" office:value-type="float" office:value="1976" calcext:value-type="float">
            <text:p>1976</text:p>
          </table:table-cell>
          <table:table-cell table:style-name="ce7" table:formula="of:=[.C10]*12" office:value-type="float" office:value="23712" calcext:value-type="float">
            <text:p>23712</text:p>
          </table:table-cell>
          <table:table-cell table:style-name="ce7" table:number-columns-repeated="2"/>
          <table:table-cell table:style-name="ce7" table:formula="of:=[.$D10]" office:value-type="float" office:value="23712" calcext:value-type="float">
            <text:p>23712</text:p>
          </table:table-cell>
          <table:table-cell table:style-name="ce16" table:formula="of:=[.G10]+[.$D10]" office:value-type="float" office:value="47424" calcext:value-type="float">
            <text:p>47424</text:p>
          </table:table-cell>
          <table:table-cell table:style-name="ce19" table:formula="of:=[.H10]+[.$D10]" office:value-type="float" office:value="71136" calcext:value-type="float">
            <text:p>71136</text:p>
          </table:table-cell>
          <table:table-cell table:style-name="ce23" table:formula="of:=[.I10]+[.$D10]" office:value-type="float" office:value="94848" calcext:value-type="float">
            <text:p>94848</text:p>
          </table:table-cell>
          <table:table-cell table:style-name="ce28" table:formula="of:=[.J10]+[.$D10]" office:value-type="float" office:value="118560" calcext:value-type="float">
            <text:p>118560</text:p>
          </table:table-cell>
          <table:table-cell table:style-name="ce34" table:formula="of:=[.K10]+[.$D10]" office:value-type="float" office:value="142272" calcext:value-type="float">
            <text:p>142272</text:p>
          </table:table-cell>
          <table:table-cell table:style-name="ce41" table:formula="of:=[.L10]+[.$D10]" office:value-type="float" office:value="165984" calcext:value-type="float">
            <text:p>165984</text:p>
          </table:table-cell>
          <table:table-cell table:style-name="ce49" table:formula="of:=[.M10]+[.$D10]" office:value-type="float" office:value="189696" calcext:value-type="float">
            <text:p>189696</text:p>
          </table:table-cell>
          <table:table-cell table:style-name="ce58" table:formula="of:=[.N10]+[.$D10]" office:value-type="float" office:value="213408" calcext:value-type="float">
            <text:p>213408</text:p>
          </table:table-cell>
          <table:table-cell table:style-name="ce68" table:formula="of:=[.O10]+[.$D10]" office:value-type="float" office:value="237120" calcext:value-type="float">
            <text:p>237120</text:p>
          </table:table-cell>
          <table:table-cell table:style-name="ce78" table:formula="of:=[.P10]+[.$D10]" office:value-type="float" office:value="260832" calcext:value-type="float">
            <text:p>260832</text:p>
          </table:table-cell>
          <table:table-cell table:style-name="ce88" table:formula="of:=[.Q10]+[.$D10]" office:value-type="float" office:value="284544" calcext:value-type="float">
            <text:p>284544</text:p>
          </table:table-cell>
          <table:table-cell table:style-name="ce98" table:formula="of:=[.R10]+[.$D10]" office:value-type="float" office:value="308256" calcext:value-type="float">
            <text:p>308256</text:p>
          </table:table-cell>
          <table:table-cell table:style-name="ce108" table:formula="of:=[.S10]+[.$D10]" office:value-type="float" office:value="331968" calcext:value-type="float">
            <text:p>331968</text:p>
          </table:table-cell>
          <table:table-cell table:style-name="ce118" table:formula="of:=[.T10]+[.$D10]" office:value-type="float" office:value="355680" calcext:value-type="float">
            <text:p>355680</text:p>
          </table:table-cell>
          <table:table-cell table:style-name="ce128" table:formula="of:=[.U10]+[.$D10]" office:value-type="float" office:value="379392" calcext:value-type="float">
            <text:p>379392</text:p>
          </table:table-cell>
          <table:table-cell table:style-name="ce138" table:formula="of:=[.V10]+[.$D10]" office:value-type="float" office:value="403104" calcext:value-type="float">
            <text:p>403104</text:p>
          </table:table-cell>
          <table:table-cell table:style-name="ce148" table:formula="of:=[.W10]+[.$D10]" office:value-type="float" office:value="426816" calcext:value-type="float">
            <text:p>426816</text:p>
          </table:table-cell>
          <table:table-cell table:style-name="ce158" table:formula="of:=[.X10]+[.$D10]" office:value-type="float" office:value="450528" calcext:value-type="float">
            <text:p>450528</text:p>
          </table:table-cell>
          <table:table-cell table:style-name="ce168" table:formula="of:=[.Y10]+[.$D10]" office:value-type="float" office:value="474240" calcext:value-type="float">
            <text:p>474240</text:p>
          </table:table-cell>
          <table:table-cell table:style-name="ce178" table:formula="of:=[.Z10]+[.$D10]" office:value-type="float" office:value="497952" calcext:value-type="float">
            <text:p>497952</text:p>
          </table:table-cell>
          <table:table-cell table:style-name="ce188" table:formula="of:=[.AA10]+[.$D10]" office:value-type="float" office:value="521664" calcext:value-type="float">
            <text:p>521664</text:p>
          </table:table-cell>
          <table:table-cell table:style-name="ce198" table:formula="of:=[.AB10]+[.$D10]" office:value-type="float" office:value="545376" calcext:value-type="float">
            <text:p>545376</text:p>
          </table:table-cell>
          <table:table-cell table:style-name="ce208" table:formula="of:=[.AC10]+[.$D10]" office:value-type="float" office:value="569088" calcext:value-type="float">
            <text:p>569088</text:p>
          </table:table-cell>
          <table:table-cell table:style-name="ce7" table:number-columns-repeated="993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14" calcext:value-type="float">
            <text:p>2014</text:p>
          </table:table-cell>
          <table:table-cell table:style-name="ce10" office:value-type="float" office:value="2226" calcext:value-type="float">
            <text:p>2226</text:p>
          </table:table-cell>
          <table:table-cell table:style-name="ce7" table:formula="of:=[.C11]*12" office:value-type="float" office:value="26712" calcext:value-type="float">
            <text:p>26712</text:p>
          </table:table-cell>
          <table:table-cell table:style-name="ce7" table:number-columns-repeated="3"/>
          <table:table-cell table:style-name="ce7" table:formula="of:=[.$D11]" office:value-type="float" office:value="26712" calcext:value-type="float">
            <text:p>26712</text:p>
          </table:table-cell>
          <table:table-cell table:style-name="ce20" table:formula="of:=[.H11]+[.$D11]" office:value-type="float" office:value="53424" calcext:value-type="float">
            <text:p>53424</text:p>
          </table:table-cell>
          <table:table-cell table:style-name="ce24" table:formula="of:=[.I11]+[.$D11]" office:value-type="float" office:value="80136" calcext:value-type="float">
            <text:p>80136</text:p>
          </table:table-cell>
          <table:table-cell table:style-name="ce29" table:formula="of:=[.J11]+[.$D11]" office:value-type="float" office:value="106848" calcext:value-type="float">
            <text:p>106848</text:p>
          </table:table-cell>
          <table:table-cell table:style-name="ce35" table:formula="of:=[.K11]+[.$D11]" office:value-type="float" office:value="133560" calcext:value-type="float">
            <text:p>133560</text:p>
          </table:table-cell>
          <table:table-cell table:style-name="ce42" table:formula="of:=[.L11]+[.$D11]" office:value-type="float" office:value="160272" calcext:value-type="float">
            <text:p>160272</text:p>
          </table:table-cell>
          <table:table-cell table:style-name="ce50" table:formula="of:=[.M11]+[.$D11]" office:value-type="float" office:value="186984" calcext:value-type="float">
            <text:p>186984</text:p>
          </table:table-cell>
          <table:table-cell table:style-name="ce59" table:formula="of:=[.N11]+[.$D11]" office:value-type="float" office:value="213696" calcext:value-type="float">
            <text:p>213696</text:p>
          </table:table-cell>
          <table:table-cell table:style-name="ce69" table:formula="of:=[.O11]+[.$D11]" office:value-type="float" office:value="240408" calcext:value-type="float">
            <text:p>240408</text:p>
          </table:table-cell>
          <table:table-cell table:style-name="ce79" table:formula="of:=[.P11]+[.$D11]" office:value-type="float" office:value="267120" calcext:value-type="float">
            <text:p>267120</text:p>
          </table:table-cell>
          <table:table-cell table:style-name="ce89" table:formula="of:=[.Q11]+[.$D11]" office:value-type="float" office:value="293832" calcext:value-type="float">
            <text:p>293832</text:p>
          </table:table-cell>
          <table:table-cell table:style-name="ce99" table:formula="of:=[.R11]+[.$D11]" office:value-type="float" office:value="320544" calcext:value-type="float">
            <text:p>320544</text:p>
          </table:table-cell>
          <table:table-cell table:style-name="ce109" table:formula="of:=[.S11]+[.$D11]" office:value-type="float" office:value="347256" calcext:value-type="float">
            <text:p>347256</text:p>
          </table:table-cell>
          <table:table-cell table:style-name="ce119" table:formula="of:=[.T11]+[.$D11]" office:value-type="float" office:value="373968" calcext:value-type="float">
            <text:p>373968</text:p>
          </table:table-cell>
          <table:table-cell table:style-name="ce129" table:formula="of:=[.U11]+[.$D11]" office:value-type="float" office:value="400680" calcext:value-type="float">
            <text:p>400680</text:p>
          </table:table-cell>
          <table:table-cell table:style-name="ce139" table:formula="of:=[.V11]+[.$D11]" office:value-type="float" office:value="427392" calcext:value-type="float">
            <text:p>427392</text:p>
          </table:table-cell>
          <table:table-cell table:style-name="ce149" table:formula="of:=[.W11]+[.$D11]" office:value-type="float" office:value="454104" calcext:value-type="float">
            <text:p>454104</text:p>
          </table:table-cell>
          <table:table-cell table:style-name="ce159" table:formula="of:=[.X11]+[.$D11]" office:value-type="float" office:value="480816" calcext:value-type="float">
            <text:p>480816</text:p>
          </table:table-cell>
          <table:table-cell table:style-name="ce169" table:formula="of:=[.Y11]+[.$D11]" office:value-type="float" office:value="507528" calcext:value-type="float">
            <text:p>507528</text:p>
          </table:table-cell>
          <table:table-cell table:style-name="ce179" table:formula="of:=[.Z11]+[.$D11]" office:value-type="float" office:value="534240" calcext:value-type="float">
            <text:p>534240</text:p>
          </table:table-cell>
          <table:table-cell table:style-name="ce189" table:formula="of:=[.AA11]+[.$D11]" office:value-type="float" office:value="560952" calcext:value-type="float">
            <text:p>560952</text:p>
          </table:table-cell>
          <table:table-cell table:style-name="ce199" table:formula="of:=[.AB11]+[.$D11]" office:value-type="float" office:value="587664" calcext:value-type="float">
            <text:p>587664</text:p>
          </table:table-cell>
          <table:table-cell table:style-name="ce209" table:formula="of:=[.AC11]+[.$D11]" office:value-type="float" office:value="614376" calcext:value-type="float">
            <text:p>614376</text:p>
          </table:table-cell>
          <table:table-cell table:style-name="ce7" table:number-columns-repeated="993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15" calcext:value-type="float">
            <text:p>2015</text:p>
          </table:table-cell>
          <table:table-cell table:style-name="ce10" office:value-type="float" office:value="2492" calcext:value-type="float">
            <text:p>2492</text:p>
          </table:table-cell>
          <table:table-cell table:style-name="ce7" table:formula="of:=[.C12]*12" office:value-type="float" office:value="29904" calcext:value-type="float">
            <text:p>29904</text:p>
          </table:table-cell>
          <table:table-cell table:style-name="ce7" table:number-columns-repeated="4"/>
          <table:table-cell table:style-name="ce7" table:formula="of:=[.$D12]" office:value-type="float" office:value="29904" calcext:value-type="float">
            <text:p>29904</text:p>
          </table:table-cell>
          <table:table-cell table:style-name="ce25" table:formula="of:=[.I12]+[.$D12]" office:value-type="float" office:value="59808" calcext:value-type="float">
            <text:p>59808</text:p>
          </table:table-cell>
          <table:table-cell table:style-name="ce30" table:formula="of:=[.J12]+[.$D12]" office:value-type="float" office:value="89712" calcext:value-type="float">
            <text:p>89712</text:p>
          </table:table-cell>
          <table:table-cell table:style-name="ce36" table:formula="of:=[.K12]+[.$D12]" office:value-type="float" office:value="119616" calcext:value-type="float">
            <text:p>119616</text:p>
          </table:table-cell>
          <table:table-cell table:style-name="ce43" table:formula="of:=[.L12]+[.$D12]" office:value-type="float" office:value="149520" calcext:value-type="float">
            <text:p>149520</text:p>
          </table:table-cell>
          <table:table-cell table:style-name="ce51" table:formula="of:=[.M12]+[.$D12]" office:value-type="float" office:value="179424" calcext:value-type="float">
            <text:p>179424</text:p>
          </table:table-cell>
          <table:table-cell table:style-name="ce60" table:formula="of:=[.N12]+[.$D12]" office:value-type="float" office:value="209328" calcext:value-type="float">
            <text:p>209328</text:p>
          </table:table-cell>
          <table:table-cell table:style-name="ce70" table:formula="of:=[.O12]+[.$D12]" office:value-type="float" office:value="239232" calcext:value-type="float">
            <text:p>239232</text:p>
          </table:table-cell>
          <table:table-cell table:style-name="ce80" table:formula="of:=[.P12]+[.$D12]" office:value-type="float" office:value="269136" calcext:value-type="float">
            <text:p>269136</text:p>
          </table:table-cell>
          <table:table-cell table:style-name="ce90" table:formula="of:=[.Q12]+[.$D12]" office:value-type="float" office:value="299040" calcext:value-type="float">
            <text:p>299040</text:p>
          </table:table-cell>
          <table:table-cell table:style-name="ce100" table:formula="of:=[.R12]+[.$D12]" office:value-type="float" office:value="328944" calcext:value-type="float">
            <text:p>328944</text:p>
          </table:table-cell>
          <table:table-cell table:style-name="ce110" table:formula="of:=[.S12]+[.$D12]" office:value-type="float" office:value="358848" calcext:value-type="float">
            <text:p>358848</text:p>
          </table:table-cell>
          <table:table-cell table:style-name="ce120" table:formula="of:=[.T12]+[.$D12]" office:value-type="float" office:value="388752" calcext:value-type="float">
            <text:p>388752</text:p>
          </table:table-cell>
          <table:table-cell table:style-name="ce130" table:formula="of:=[.U12]+[.$D12]" office:value-type="float" office:value="418656" calcext:value-type="float">
            <text:p>418656</text:p>
          </table:table-cell>
          <table:table-cell table:style-name="ce140" table:formula="of:=[.V12]+[.$D12]" office:value-type="float" office:value="448560" calcext:value-type="float">
            <text:p>448560</text:p>
          </table:table-cell>
          <table:table-cell table:style-name="ce150" table:formula="of:=[.W12]+[.$D12]" office:value-type="float" office:value="478464" calcext:value-type="float">
            <text:p>478464</text:p>
          </table:table-cell>
          <table:table-cell table:style-name="ce160" table:formula="of:=[.X12]+[.$D12]" office:value-type="float" office:value="508368" calcext:value-type="float">
            <text:p>508368</text:p>
          </table:table-cell>
          <table:table-cell table:style-name="ce170" table:formula="of:=[.Y12]+[.$D12]" office:value-type="float" office:value="538272" calcext:value-type="float">
            <text:p>538272</text:p>
          </table:table-cell>
          <table:table-cell table:style-name="ce180" table:formula="of:=[.Z12]+[.$D12]" office:value-type="float" office:value="568176" calcext:value-type="float">
            <text:p>568176</text:p>
          </table:table-cell>
          <table:table-cell table:style-name="ce190" table:formula="of:=[.AA12]+[.$D12]" office:value-type="float" office:value="598080" calcext:value-type="float">
            <text:p>598080</text:p>
          </table:table-cell>
          <table:table-cell table:style-name="ce200" table:formula="of:=[.AB12]+[.$D12]" office:value-type="float" office:value="627984" calcext:value-type="float">
            <text:p>627984</text:p>
          </table:table-cell>
          <table:table-cell table:style-name="ce210" table:formula="of:=[.AC12]+[.$D12]" office:value-type="float" office:value="657888" calcext:value-type="float">
            <text:p>657888</text:p>
          </table:table-cell>
          <table:table-cell table:style-name="ce7" table:number-columns-repeated="993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16" calcext:value-type="float">
            <text:p>2016</text:p>
          </table:table-cell>
          <table:table-cell table:style-name="ce10" office:value-type="float" office:value="2767" calcext:value-type="float">
            <text:p>2767</text:p>
          </table:table-cell>
          <table:table-cell table:style-name="ce7" table:formula="of:=[.C13]*12" office:value-type="float" office:value="33204" calcext:value-type="float">
            <text:p>33204</text:p>
          </table:table-cell>
          <table:table-cell table:style-name="ce7" table:number-columns-repeated="5"/>
          <table:table-cell table:style-name="ce7" table:formula="of:=[.$D13]" office:value-type="float" office:value="33204" calcext:value-type="float">
            <text:p>33204</text:p>
          </table:table-cell>
          <table:table-cell table:style-name="ce31" table:formula="of:=[.J13]+[.$D13]" office:value-type="float" office:value="66408" calcext:value-type="float">
            <text:p>66408</text:p>
          </table:table-cell>
          <table:table-cell table:style-name="ce37" table:formula="of:=[.K13]+[.$D13]" office:value-type="float" office:value="99612" calcext:value-type="float">
            <text:p>99612</text:p>
          </table:table-cell>
          <table:table-cell table:style-name="ce44" table:formula="of:=[.L13]+[.$D13]" office:value-type="float" office:value="132816" calcext:value-type="float">
            <text:p>132816</text:p>
          </table:table-cell>
          <table:table-cell table:style-name="ce52" table:formula="of:=[.M13]+[.$D13]" office:value-type="float" office:value="166020" calcext:value-type="float">
            <text:p>166020</text:p>
          </table:table-cell>
          <table:table-cell table:style-name="ce61" table:formula="of:=[.N13]+[.$D13]" office:value-type="float" office:value="199224" calcext:value-type="float">
            <text:p>199224</text:p>
          </table:table-cell>
          <table:table-cell table:style-name="ce71" table:formula="of:=[.O13]+[.$D13]" office:value-type="float" office:value="232428" calcext:value-type="float">
            <text:p>232428</text:p>
          </table:table-cell>
          <table:table-cell table:style-name="ce81" table:formula="of:=[.P13]+[.$D13]" office:value-type="float" office:value="265632" calcext:value-type="float">
            <text:p>265632</text:p>
          </table:table-cell>
          <table:table-cell table:style-name="ce91" table:formula="of:=[.Q13]+[.$D13]" office:value-type="float" office:value="298836" calcext:value-type="float">
            <text:p>298836</text:p>
          </table:table-cell>
          <table:table-cell table:style-name="ce101" table:formula="of:=[.R13]+[.$D13]" office:value-type="float" office:value="332040" calcext:value-type="float">
            <text:p>332040</text:p>
          </table:table-cell>
          <table:table-cell table:style-name="ce111" table:formula="of:=[.S13]+[.$D13]" office:value-type="float" office:value="365244" calcext:value-type="float">
            <text:p>365244</text:p>
          </table:table-cell>
          <table:table-cell table:style-name="ce121" table:formula="of:=[.T13]+[.$D13]" office:value-type="float" office:value="398448" calcext:value-type="float">
            <text:p>398448</text:p>
          </table:table-cell>
          <table:table-cell table:style-name="ce131" table:formula="of:=[.U13]+[.$D13]" office:value-type="float" office:value="431652" calcext:value-type="float">
            <text:p>431652</text:p>
          </table:table-cell>
          <table:table-cell table:style-name="ce141" table:formula="of:=[.V13]+[.$D13]" office:value-type="float" office:value="464856" calcext:value-type="float">
            <text:p>464856</text:p>
          </table:table-cell>
          <table:table-cell table:style-name="ce151" table:formula="of:=[.W13]+[.$D13]" office:value-type="float" office:value="498060" calcext:value-type="float">
            <text:p>498060</text:p>
          </table:table-cell>
          <table:table-cell table:style-name="ce161" table:formula="of:=[.X13]+[.$D13]" office:value-type="float" office:value="531264" calcext:value-type="float">
            <text:p>531264</text:p>
          </table:table-cell>
          <table:table-cell table:style-name="ce171" table:formula="of:=[.Y13]+[.$D13]" office:value-type="float" office:value="564468" calcext:value-type="float">
            <text:p>564468</text:p>
          </table:table-cell>
          <table:table-cell table:style-name="ce181" table:formula="of:=[.Z13]+[.$D13]" office:value-type="float" office:value="597672" calcext:value-type="float">
            <text:p>597672</text:p>
          </table:table-cell>
          <table:table-cell table:style-name="ce191" table:formula="of:=[.AA13]+[.$D13]" office:value-type="float" office:value="630876" calcext:value-type="float">
            <text:p>630876</text:p>
          </table:table-cell>
          <table:table-cell table:style-name="ce201" table:formula="of:=[.AB13]+[.$D13]" office:value-type="float" office:value="664080" calcext:value-type="float">
            <text:p>664080</text:p>
          </table:table-cell>
          <table:table-cell table:style-name="ce211" table:formula="of:=[.AC13]+[.$D13]" office:value-type="float" office:value="697284" calcext:value-type="float">
            <text:p>697284</text:p>
          </table:table-cell>
          <table:table-cell table:style-name="ce7" table:number-columns-repeated="993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17" calcext:value-type="float">
            <text:p>2017</text:p>
          </table:table-cell>
          <table:table-cell table:style-name="ce10" office:value-type="float" office:value="2925" calcext:value-type="float">
            <text:p>2925</text:p>
          </table:table-cell>
          <table:table-cell table:style-name="ce7" table:formula="of:=[.C14]*12" office:value-type="float" office:value="35100" calcext:value-type="float">
            <text:p>35100</text:p>
          </table:table-cell>
          <table:table-cell table:style-name="ce7" table:number-columns-repeated="6"/>
          <table:table-cell table:style-name="ce7" table:formula="of:=[.$D14]" office:value-type="float" office:value="35100" calcext:value-type="float">
            <text:p>35100</text:p>
          </table:table-cell>
          <table:table-cell table:style-name="ce38" table:formula="of:=[.K14]+[.$D14]" office:value-type="float" office:value="70200" calcext:value-type="float">
            <text:p>70200</text:p>
          </table:table-cell>
          <table:table-cell table:style-name="ce45" table:formula="of:=[.L14]+[.$D14]" office:value-type="float" office:value="105300" calcext:value-type="float">
            <text:p>105300</text:p>
          </table:table-cell>
          <table:table-cell table:style-name="ce53" table:formula="of:=[.M14]+[.$D14]" office:value-type="float" office:value="140400" calcext:value-type="float">
            <text:p>140400</text:p>
          </table:table-cell>
          <table:table-cell table:style-name="ce62" table:formula="of:=[.N14]+[.$D14]" office:value-type="float" office:value="175500" calcext:value-type="float">
            <text:p>175500</text:p>
          </table:table-cell>
          <table:table-cell table:style-name="ce72" table:formula="of:=[.O14]+[.$D14]" office:value-type="float" office:value="210600" calcext:value-type="float">
            <text:p>210600</text:p>
          </table:table-cell>
          <table:table-cell table:style-name="ce82" table:formula="of:=[.P14]+[.$D14]" office:value-type="float" office:value="245700" calcext:value-type="float">
            <text:p>245700</text:p>
          </table:table-cell>
          <table:table-cell table:style-name="ce92" table:formula="of:=[.Q14]+[.$D14]" office:value-type="float" office:value="280800" calcext:value-type="float">
            <text:p>280800</text:p>
          </table:table-cell>
          <table:table-cell table:style-name="ce102" table:formula="of:=[.R14]+[.$D14]" office:value-type="float" office:value="315900" calcext:value-type="float">
            <text:p>315900</text:p>
          </table:table-cell>
          <table:table-cell table:style-name="ce112" table:formula="of:=[.S14]+[.$D14]" office:value-type="float" office:value="351000" calcext:value-type="float">
            <text:p>351000</text:p>
          </table:table-cell>
          <table:table-cell table:style-name="ce122" table:formula="of:=[.T14]+[.$D14]" office:value-type="float" office:value="386100" calcext:value-type="float">
            <text:p>386100</text:p>
          </table:table-cell>
          <table:table-cell table:style-name="ce132" table:formula="of:=[.U14]+[.$D14]" office:value-type="float" office:value="421200" calcext:value-type="float">
            <text:p>421200</text:p>
          </table:table-cell>
          <table:table-cell table:style-name="ce142" table:formula="of:=[.V14]+[.$D14]" office:value-type="float" office:value="456300" calcext:value-type="float">
            <text:p>456300</text:p>
          </table:table-cell>
          <table:table-cell table:style-name="ce152" table:formula="of:=[.W14]+[.$D14]" office:value-type="float" office:value="491400" calcext:value-type="float">
            <text:p>491400</text:p>
          </table:table-cell>
          <table:table-cell table:style-name="ce162" table:formula="of:=[.X14]+[.$D14]" office:value-type="float" office:value="526500" calcext:value-type="float">
            <text:p>526500</text:p>
          </table:table-cell>
          <table:table-cell table:style-name="ce172" table:formula="of:=[.Y14]+[.$D14]" office:value-type="float" office:value="561600" calcext:value-type="float">
            <text:p>561600</text:p>
          </table:table-cell>
          <table:table-cell table:style-name="ce182" table:formula="of:=[.Z14]+[.$D14]" office:value-type="float" office:value="596700" calcext:value-type="float">
            <text:p>596700</text:p>
          </table:table-cell>
          <table:table-cell table:style-name="ce192" table:formula="of:=[.AA14]+[.$D14]" office:value-type="float" office:value="631800" calcext:value-type="float">
            <text:p>631800</text:p>
          </table:table-cell>
          <table:table-cell table:style-name="ce202" table:formula="of:=[.AB14]+[.$D14]" office:value-type="float" office:value="666900" calcext:value-type="float">
            <text:p>666900</text:p>
          </table:table-cell>
          <table:table-cell table:style-name="ce212" table:formula="of:=[.AC14]+[.$D14]" office:value-type="float" office:value="702000" calcext:value-type="float">
            <text:p>702000</text:p>
          </table:table-cell>
          <table:table-cell table:style-name="ce7" table:number-columns-repeated="993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float" office:value="3087" calcext:value-type="float">
            <text:p>3087</text:p>
          </table:table-cell>
          <table:table-cell table:style-name="ce7" table:formula="of:=[.C15]*12" office:value-type="float" office:value="37044" calcext:value-type="float">
            <text:p>37044</text:p>
          </table:table-cell>
          <table:table-cell table:style-name="ce7" table:number-columns-repeated="7"/>
          <table:table-cell table:style-name="ce7" table:formula="of:=[.$D15]" office:value-type="float" office:value="37044" calcext:value-type="float">
            <text:p>37044</text:p>
          </table:table-cell>
          <table:table-cell table:style-name="ce46" table:formula="of:=[.L15]+[.$D15]" office:value-type="float" office:value="74088" calcext:value-type="float">
            <text:p>74088</text:p>
          </table:table-cell>
          <table:table-cell table:style-name="ce54" table:formula="of:=[.M15]+[.$D15]" office:value-type="float" office:value="111132" calcext:value-type="float">
            <text:p>111132</text:p>
          </table:table-cell>
          <table:table-cell table:style-name="ce63" table:formula="of:=[.N15]+[.$D15]" office:value-type="float" office:value="148176" calcext:value-type="float">
            <text:p>148176</text:p>
          </table:table-cell>
          <table:table-cell table:style-name="ce73" table:formula="of:=[.O15]+[.$D15]" office:value-type="float" office:value="185220" calcext:value-type="float">
            <text:p>185220</text:p>
          </table:table-cell>
          <table:table-cell table:style-name="ce83" table:formula="of:=[.P15]+[.$D15]" office:value-type="float" office:value="222264" calcext:value-type="float">
            <text:p>222264</text:p>
          </table:table-cell>
          <table:table-cell table:style-name="ce93" table:formula="of:=[.Q15]+[.$D15]" office:value-type="float" office:value="259308" calcext:value-type="float">
            <text:p>259308</text:p>
          </table:table-cell>
          <table:table-cell table:style-name="ce103" table:formula="of:=[.R15]+[.$D15]" office:value-type="float" office:value="296352" calcext:value-type="float">
            <text:p>296352</text:p>
          </table:table-cell>
          <table:table-cell table:style-name="ce113" table:formula="of:=[.S15]+[.$D15]" office:value-type="float" office:value="333396" calcext:value-type="float">
            <text:p>333396</text:p>
          </table:table-cell>
          <table:table-cell table:style-name="ce123" table:formula="of:=[.T15]+[.$D15]" office:value-type="float" office:value="370440" calcext:value-type="float">
            <text:p>370440</text:p>
          </table:table-cell>
          <table:table-cell table:style-name="ce133" table:formula="of:=[.U15]+[.$D15]" office:value-type="float" office:value="407484" calcext:value-type="float">
            <text:p>407484</text:p>
          </table:table-cell>
          <table:table-cell table:style-name="ce143" table:formula="of:=[.V15]+[.$D15]" office:value-type="float" office:value="444528" calcext:value-type="float">
            <text:p>444528</text:p>
          </table:table-cell>
          <table:table-cell table:style-name="ce153" table:formula="of:=[.W15]+[.$D15]" office:value-type="float" office:value="481572" calcext:value-type="float">
            <text:p>481572</text:p>
          </table:table-cell>
          <table:table-cell table:style-name="ce163" table:formula="of:=[.X15]+[.$D15]" office:value-type="float" office:value="518616" calcext:value-type="float">
            <text:p>518616</text:p>
          </table:table-cell>
          <table:table-cell table:style-name="ce173" table:formula="of:=[.Y15]+[.$D15]" office:value-type="float" office:value="555660" calcext:value-type="float">
            <text:p>555660</text:p>
          </table:table-cell>
          <table:table-cell table:style-name="ce183" table:formula="of:=[.Z15]+[.$D15]" office:value-type="float" office:value="592704" calcext:value-type="float">
            <text:p>592704</text:p>
          </table:table-cell>
          <table:table-cell table:style-name="ce193" table:formula="of:=[.AA15]+[.$D15]" office:value-type="float" office:value="629748" calcext:value-type="float">
            <text:p>629748</text:p>
          </table:table-cell>
          <table:table-cell table:style-name="ce203" table:formula="of:=[.AB15]+[.$D15]" office:value-type="float" office:value="666792" calcext:value-type="float">
            <text:p>666792</text:p>
          </table:table-cell>
          <table:table-cell table:style-name="ce213" table:formula="of:=[.AC15]+[.$D15]" office:value-type="float" office:value="703836" calcext:value-type="float">
            <text:p>703836</text:p>
          </table:table-cell>
          <table:table-cell table:style-name="ce7" table:number-columns-repeated="993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19" calcext:value-type="float">
            <text:p>2019</text:p>
          </table:table-cell>
          <table:table-cell table:style-name="ce10" office:value-type="float" office:value="3253" calcext:value-type="float">
            <text:p>3253</text:p>
          </table:table-cell>
          <table:table-cell table:style-name="ce7" table:formula="of:=[.C16]*12" office:value-type="float" office:value="39036" calcext:value-type="float">
            <text:p>39036</text:p>
          </table:table-cell>
          <table:table-cell table:style-name="ce7" table:number-columns-repeated="8"/>
          <table:table-cell table:style-name="ce7" table:formula="of:=[.$D16]" office:value-type="float" office:value="39036" calcext:value-type="float">
            <text:p>39036</text:p>
          </table:table-cell>
          <table:table-cell table:style-name="ce55" table:formula="of:=[.M16]+[.$D16]" office:value-type="float" office:value="78072" calcext:value-type="float">
            <text:p>78072</text:p>
          </table:table-cell>
          <table:table-cell table:style-name="ce64" table:formula="of:=[.N16]+[.$D16]" office:value-type="float" office:value="117108" calcext:value-type="float">
            <text:p>117108</text:p>
          </table:table-cell>
          <table:table-cell table:style-name="ce74" table:formula="of:=[.O16]+[.$D16]" office:value-type="float" office:value="156144" calcext:value-type="float">
            <text:p>156144</text:p>
          </table:table-cell>
          <table:table-cell table:style-name="ce84" table:formula="of:=[.P16]+[.$D16]" office:value-type="float" office:value="195180" calcext:value-type="float">
            <text:p>195180</text:p>
          </table:table-cell>
          <table:table-cell table:style-name="ce94" table:formula="of:=[.Q16]+[.$D16]" office:value-type="float" office:value="234216" calcext:value-type="float">
            <text:p>234216</text:p>
          </table:table-cell>
          <table:table-cell table:style-name="ce104" table:formula="of:=[.R16]+[.$D16]" office:value-type="float" office:value="273252" calcext:value-type="float">
            <text:p>273252</text:p>
          </table:table-cell>
          <table:table-cell table:style-name="ce114" table:formula="of:=[.S16]+[.$D16]" office:value-type="float" office:value="312288" calcext:value-type="float">
            <text:p>312288</text:p>
          </table:table-cell>
          <table:table-cell table:style-name="ce124" table:formula="of:=[.T16]+[.$D16]" office:value-type="float" office:value="351324" calcext:value-type="float">
            <text:p>351324</text:p>
          </table:table-cell>
          <table:table-cell table:style-name="ce134" table:formula="of:=[.U16]+[.$D16]" office:value-type="float" office:value="390360" calcext:value-type="float">
            <text:p>390360</text:p>
          </table:table-cell>
          <table:table-cell table:style-name="ce144" table:formula="of:=[.V16]+[.$D16]" office:value-type="float" office:value="429396" calcext:value-type="float">
            <text:p>429396</text:p>
          </table:table-cell>
          <table:table-cell table:style-name="ce154" table:formula="of:=[.W16]+[.$D16]" office:value-type="float" office:value="468432" calcext:value-type="float">
            <text:p>468432</text:p>
          </table:table-cell>
          <table:table-cell table:style-name="ce164" table:formula="of:=[.X16]+[.$D16]" office:value-type="float" office:value="507468" calcext:value-type="float">
            <text:p>507468</text:p>
          </table:table-cell>
          <table:table-cell table:style-name="ce174" table:formula="of:=[.Y16]+[.$D16]" office:value-type="float" office:value="546504" calcext:value-type="float">
            <text:p>546504</text:p>
          </table:table-cell>
          <table:table-cell table:style-name="ce184" table:formula="of:=[.Z16]+[.$D16]" office:value-type="float" office:value="585540" calcext:value-type="float">
            <text:p>585540</text:p>
          </table:table-cell>
          <table:table-cell table:style-name="ce194" table:formula="of:=[.AA16]+[.$D16]" office:value-type="float" office:value="624576" calcext:value-type="float">
            <text:p>624576</text:p>
          </table:table-cell>
          <table:table-cell table:style-name="ce204" table:formula="of:=[.AB16]+[.$D16]" office:value-type="float" office:value="663612" calcext:value-type="float">
            <text:p>663612</text:p>
          </table:table-cell>
          <table:table-cell table:style-name="ce214" table:formula="of:=[.AC16]+[.$D16]" office:value-type="float" office:value="702648" calcext:value-type="float">
            <text:p>702648</text:p>
          </table:table-cell>
          <table:table-cell table:style-name="ce7" table:number-columns-repeated="993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float" office:value="3424" calcext:value-type="float">
            <text:p>3424</text:p>
          </table:table-cell>
          <table:table-cell table:style-name="ce7" table:formula="of:=[.C17]*12" office:value-type="float" office:value="41088" calcext:value-type="float">
            <text:p>41088</text:p>
          </table:table-cell>
          <table:table-cell table:style-name="ce7" table:number-columns-repeated="9"/>
          <table:table-cell table:style-name="ce7" table:formula="of:=[.$D17]" office:value-type="float" office:value="41088" calcext:value-type="float">
            <text:p>41088</text:p>
          </table:table-cell>
          <table:table-cell table:style-name="ce65" table:formula="of:=[.N17]+[.$D17]" office:value-type="float" office:value="82176" calcext:value-type="float">
            <text:p>82176</text:p>
          </table:table-cell>
          <table:table-cell table:style-name="ce75" table:formula="of:=[.O17]+[.$D17]" office:value-type="float" office:value="123264" calcext:value-type="float">
            <text:p>123264</text:p>
          </table:table-cell>
          <table:table-cell table:style-name="ce85" table:formula="of:=[.P17]+[.$D17]" office:value-type="float" office:value="164352" calcext:value-type="float">
            <text:p>164352</text:p>
          </table:table-cell>
          <table:table-cell table:style-name="ce95" table:formula="of:=[.Q17]+[.$D17]" office:value-type="float" office:value="205440" calcext:value-type="float">
            <text:p>205440</text:p>
          </table:table-cell>
          <table:table-cell table:style-name="ce105" table:formula="of:=[.R17]+[.$D17]" office:value-type="float" office:value="246528" calcext:value-type="float">
            <text:p>246528</text:p>
          </table:table-cell>
          <table:table-cell table:style-name="ce115" table:formula="of:=[.S17]+[.$D17]" office:value-type="float" office:value="287616" calcext:value-type="float">
            <text:p>287616</text:p>
          </table:table-cell>
          <table:table-cell table:style-name="ce125" table:formula="of:=[.T17]+[.$D17]" office:value-type="float" office:value="328704" calcext:value-type="float">
            <text:p>328704</text:p>
          </table:table-cell>
          <table:table-cell table:style-name="ce135" table:formula="of:=[.U17]+[.$D17]" office:value-type="float" office:value="369792" calcext:value-type="float">
            <text:p>369792</text:p>
          </table:table-cell>
          <table:table-cell table:style-name="ce145" table:formula="of:=[.V17]+[.$D17]" office:value-type="float" office:value="410880" calcext:value-type="float">
            <text:p>410880</text:p>
          </table:table-cell>
          <table:table-cell table:style-name="ce155" table:formula="of:=[.W17]+[.$D17]" office:value-type="float" office:value="451968" calcext:value-type="float">
            <text:p>451968</text:p>
          </table:table-cell>
          <table:table-cell table:style-name="ce165" table:formula="of:=[.X17]+[.$D17]" office:value-type="float" office:value="493056" calcext:value-type="float">
            <text:p>493056</text:p>
          </table:table-cell>
          <table:table-cell table:style-name="ce175" table:formula="of:=[.Y17]+[.$D17]" office:value-type="float" office:value="534144" calcext:value-type="float">
            <text:p>534144</text:p>
          </table:table-cell>
          <table:table-cell table:style-name="ce185" table:formula="of:=[.Z17]+[.$D17]" office:value-type="float" office:value="575232" calcext:value-type="float">
            <text:p>575232</text:p>
          </table:table-cell>
          <table:table-cell table:style-name="ce195" table:formula="of:=[.AA17]+[.$D17]" office:value-type="float" office:value="616320" calcext:value-type="float">
            <text:p>616320</text:p>
          </table:table-cell>
          <table:table-cell table:style-name="ce205" table:formula="of:=[.AB17]+[.$D17]" office:value-type="float" office:value="657408" calcext:value-type="float">
            <text:p>657408</text:p>
          </table:table-cell>
          <table:table-cell table:style-name="ce215" table:formula="of:=[.AC17]+[.$D17]" office:value-type="float" office:value="698496" calcext:value-type="float">
            <text:p>698496</text:p>
          </table:table-cell>
          <table:table-cell table:style-name="ce7" table:number-columns-repeated="993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21" calcext:value-type="float">
            <text:p>2021</text:p>
          </table:table-cell>
          <table:table-cell table:style-name="ce10" office:value-type="float" office:value="3598" calcext:value-type="float">
            <text:p>3598</text:p>
          </table:table-cell>
          <table:table-cell table:style-name="ce7" table:formula="of:=[.C18]*12" office:value-type="float" office:value="43176" calcext:value-type="float">
            <text:p>43176</text:p>
          </table:table-cell>
          <table:table-cell table:style-name="ce7" table:number-columns-repeated="10"/>
          <table:table-cell table:style-name="ce7" table:formula="of:=[.$D18]" office:value-type="float" office:value="43176" calcext:value-type="float">
            <text:p>43176</text:p>
          </table:table-cell>
          <table:table-cell table:style-name="ce7" table:formula="of:=[.O18]+[.$D18]" office:value-type="float" office:value="86352" calcext:value-type="float">
            <text:p>86352</text:p>
          </table:table-cell>
          <table:table-cell table:style-name="ce7" table:formula="of:=[.P18]+[.$D18]" office:value-type="float" office:value="129528" calcext:value-type="float">
            <text:p>129528</text:p>
          </table:table-cell>
          <table:table-cell table:style-name="ce7" table:formula="of:=[.Q18]+[.$D18]" office:value-type="float" office:value="172704" calcext:value-type="float">
            <text:p>172704</text:p>
          </table:table-cell>
          <table:table-cell table:style-name="ce7" table:formula="of:=[.R18]+[.$D18]" office:value-type="float" office:value="215880" calcext:value-type="float">
            <text:p>215880</text:p>
          </table:table-cell>
          <table:table-cell table:style-name="ce7" table:formula="of:=[.S18]+[.$D18]" office:value-type="float" office:value="259056" calcext:value-type="float">
            <text:p>259056</text:p>
          </table:table-cell>
          <table:table-cell table:style-name="ce7" table:formula="of:=[.T18]+[.$D18]" office:value-type="float" office:value="302232" calcext:value-type="float">
            <text:p>302232</text:p>
          </table:table-cell>
          <table:table-cell table:style-name="ce9" table:formula="of:=[.U18]+[.$D18]" office:value-type="float" office:value="345408" calcext:value-type="float">
            <text:p>345408</text:p>
          </table:table-cell>
          <table:table-cell table:style-name="ce7" table:formula="of:=[.V18]+[.$D18]" office:value-type="float" office:value="388584" calcext:value-type="float">
            <text:p>388584</text:p>
          </table:table-cell>
          <table:table-cell table:style-name="ce7" table:formula="of:=[.W18]+[.$D18]" office:value-type="float" office:value="431760" calcext:value-type="float">
            <text:p>431760</text:p>
          </table:table-cell>
          <table:table-cell table:style-name="ce7" table:formula="of:=[.X18]+[.$D18]" office:value-type="float" office:value="474936" calcext:value-type="float">
            <text:p>474936</text:p>
          </table:table-cell>
          <table:table-cell table:style-name="ce7" table:formula="of:=[.Y18]+[.$D18]" office:value-type="float" office:value="518112" calcext:value-type="float">
            <text:p>518112</text:p>
          </table:table-cell>
          <table:table-cell table:style-name="ce7" table:formula="of:=[.Z18]+[.$D18]" office:value-type="float" office:value="561288" calcext:value-type="float">
            <text:p>561288</text:p>
          </table:table-cell>
          <table:table-cell table:style-name="ce7" table:formula="of:=[.AA18]+[.$D18]" office:value-type="float" office:value="604464" calcext:value-type="float">
            <text:p>604464</text:p>
          </table:table-cell>
          <table:table-cell table:style-name="ce7" table:formula="of:=[.AB18]+[.$D18]" office:value-type="float" office:value="647640" calcext:value-type="float">
            <text:p>647640</text:p>
          </table:table-cell>
          <table:table-cell table:style-name="ce7" table:formula="of:=[.AC18]+[.$D18]" office:value-type="float" office:value="690816" calcext:value-type="float">
            <text:p>690816</text:p>
          </table:table-cell>
          <table:table-cell table:style-name="ce7" table:number-columns-repeated="993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22" calcext:value-type="float">
            <text:p>2022</text:p>
          </table:table-cell>
          <table:table-cell table:style-name="ce10"/>
          <table:table-cell table:style-name="ce7" table:number-columns-repeated="1020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23" calcext:value-type="float">
            <text:p>2023</text:p>
          </table:table-cell>
          <table:table-cell table:style-name="ce10" office:value-type="float" office:value="3959" calcext:value-type="float">
            <text:p>3959</text:p>
          </table:table-cell>
          <table:table-cell table:style-name="ce7" table:formula="of:=[.C20]*12" office:value-type="float" office:value="47508" calcext:value-type="float">
            <text:p>47508</text:p>
          </table:table-cell>
          <table:table-cell table:style-name="ce7" table:number-columns-repeated="12"/>
          <table:table-cell table:style-name="ce7" table:formula="of:=[.$D20]" office:value-type="float" office:value="47508" calcext:value-type="float">
            <text:p>47508</text:p>
          </table:table-cell>
          <table:table-cell table:style-name="ce7" table:formula="of:=[.Q20]+[.$D20]" office:value-type="float" office:value="95016" calcext:value-type="float">
            <text:p>95016</text:p>
          </table:table-cell>
          <table:table-cell table:style-name="ce7" table:formula="of:=[.R20]+[.$D20]" office:value-type="float" office:value="142524" calcext:value-type="float">
            <text:p>142524</text:p>
          </table:table-cell>
          <table:table-cell table:style-name="ce7" table:formula="of:=[.S20]+[.$D20]" office:value-type="float" office:value="190032" calcext:value-type="float">
            <text:p>190032</text:p>
          </table:table-cell>
          <table:table-cell table:style-name="ce7" table:formula="of:=[.T20]+[.$D20]" office:value-type="float" office:value="237540" calcext:value-type="float">
            <text:p>237540</text:p>
          </table:table-cell>
          <table:table-cell table:style-name="ce7" table:formula="of:=[.U20]+[.$D20]" office:value-type="float" office:value="285048" calcext:value-type="float">
            <text:p>285048</text:p>
          </table:table-cell>
          <table:table-cell table:style-name="ce7" table:formula="of:=[.V20]+[.$D20]" office:value-type="float" office:value="332556" calcext:value-type="float">
            <text:p>332556</text:p>
          </table:table-cell>
          <table:table-cell table:style-name="ce9" table:formula="of:=[.W20]+[.$D20]" office:value-type="float" office:value="380064" calcext:value-type="float">
            <text:p>380064</text:p>
          </table:table-cell>
          <table:table-cell table:style-name="ce7" table:formula="of:=[.X20]+[.$D20]" office:value-type="float" office:value="427572" calcext:value-type="float">
            <text:p>427572</text:p>
          </table:table-cell>
          <table:table-cell table:style-name="ce7" table:formula="of:=[.Y20]+[.$D20]" office:value-type="float" office:value="475080" calcext:value-type="float">
            <text:p>475080</text:p>
          </table:table-cell>
          <table:table-cell table:style-name="ce7" table:formula="of:=[.Z20]+[.$D20]" office:value-type="float" office:value="522588" calcext:value-type="float">
            <text:p>522588</text:p>
          </table:table-cell>
          <table:table-cell table:style-name="ce7" table:formula="of:=[.AA20]+[.$D20]" office:value-type="float" office:value="570096" calcext:value-type="float">
            <text:p>570096</text:p>
          </table:table-cell>
          <table:table-cell table:style-name="ce7" table:formula="of:=[.AB20]+[.$D20]" office:value-type="float" office:value="617604" calcext:value-type="float">
            <text:p>617604</text:p>
          </table:table-cell>
          <table:table-cell table:style-name="ce7" table:formula="of:=[.AC20]+[.$D20]" office:value-type="float" office:value="665112" calcext:value-type="float">
            <text:p>665112</text:p>
          </table:table-cell>
          <table:table-cell table:style-name="ce7" table:number-columns-repeated="993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Sheet1.F8:Sheet1.F8">
            <calcext:condition calcext:apply-style-name="Untitled1" calcext:value="&lt;[$Sheet1.F$18]" calcext:base-cell-address="Sheet1.F8"/>
          </calcext:conditional-format>
          <calcext:conditional-format calcext:target-range-address="Sheet1.G8:Sheet1.G8">
            <calcext:condition calcext:apply-style-name="Untitled1" calcext:value="&lt;[$Sheet1.G$18]" calcext:base-cell-address="Sheet1.G8"/>
          </calcext:conditional-format>
          <calcext:conditional-format calcext:target-range-address="Sheet1.H8:Sheet1.H8">
            <calcext:condition calcext:apply-style-name="Untitled1" calcext:value="&lt;[$Sheet1.H$18]" calcext:base-cell-address="Sheet1.H8"/>
          </calcext:conditional-format>
          <calcext:conditional-format calcext:target-range-address="Sheet1.I8:Sheet1.I8">
            <calcext:condition calcext:apply-style-name="Untitled1" calcext:value="&lt;[$Sheet1.I$18]" calcext:base-cell-address="Sheet1.I8"/>
          </calcext:conditional-format>
          <calcext:conditional-format calcext:target-range-address="Sheet1.J8:Sheet1.J8">
            <calcext:condition calcext:apply-style-name="Untitled1" calcext:value="&lt;[$Sheet1.J$18]" calcext:base-cell-address="Sheet1.J8"/>
          </calcext:conditional-format>
          <calcext:conditional-format calcext:target-range-address="Sheet1.K8:Sheet1.K8">
            <calcext:condition calcext:apply-style-name="Untitled1" calcext:value="&lt;[$Sheet1.K$18]" calcext:base-cell-address="Sheet1.K8"/>
          </calcext:conditional-format>
          <calcext:conditional-format calcext:target-range-address="Sheet1.L8:Sheet1.L8">
            <calcext:condition calcext:apply-style-name="Untitled1" calcext:value="&lt;[$Sheet1.L$18]" calcext:base-cell-address="Sheet1.L8"/>
          </calcext:conditional-format>
          <calcext:conditional-format calcext:target-range-address="Sheet1.M8:Sheet1.M8">
            <calcext:condition calcext:apply-style-name="Untitled1" calcext:value="&lt;[$Sheet1.M$18]" calcext:base-cell-address="Sheet1.M8"/>
          </calcext:conditional-format>
          <calcext:conditional-format calcext:target-range-address="Sheet1.N8:Sheet1.N8">
            <calcext:condition calcext:apply-style-name="Untitled1" calcext:value="&lt;[$Sheet1.N$18]" calcext:base-cell-address="Sheet1.N8"/>
          </calcext:conditional-format>
          <calcext:conditional-format calcext:target-range-address="Sheet1.O8:Sheet1.O8">
            <calcext:condition calcext:apply-style-name="Untitled1" calcext:value="&lt;[$Sheet1.O$18]" calcext:base-cell-address="Sheet1.O8"/>
          </calcext:conditional-format>
          <calcext:conditional-format calcext:target-range-address="Sheet1.P8:Sheet1.P8">
            <calcext:condition calcext:apply-style-name="Untitled1" calcext:value="&lt;[$Sheet1.P$18]" calcext:base-cell-address="Sheet1.P8"/>
          </calcext:conditional-format>
          <calcext:conditional-format calcext:target-range-address="Sheet1.Q8:Sheet1.Q8">
            <calcext:condition calcext:apply-style-name="Untitled1" calcext:value="&lt;[$Sheet1.Q$18]" calcext:base-cell-address="Sheet1.Q8"/>
          </calcext:conditional-format>
          <calcext:conditional-format calcext:target-range-address="Sheet1.R8:Sheet1.R8">
            <calcext:condition calcext:apply-style-name="Untitled1" calcext:value="&lt;[$Sheet1.R$18]" calcext:base-cell-address="Sheet1.R8"/>
          </calcext:conditional-format>
          <calcext:conditional-format calcext:target-range-address="Sheet1.S8:Sheet1.S8">
            <calcext:condition calcext:apply-style-name="Untitled1" calcext:value="&lt;[$Sheet1.S$18]" calcext:base-cell-address="Sheet1.S8"/>
          </calcext:conditional-format>
          <calcext:conditional-format calcext:target-range-address="Sheet1.T8:Sheet1.T8">
            <calcext:condition calcext:apply-style-name="Untitled1" calcext:value="&lt;[$Sheet1.T$18]" calcext:base-cell-address="Sheet1.T8"/>
          </calcext:conditional-format>
          <calcext:conditional-format calcext:target-range-address="Sheet1.U8:Sheet1.U8">
            <calcext:condition calcext:apply-style-name="Untitled1" calcext:value="&lt;[$Sheet1.U$18]" calcext:base-cell-address="Sheet1.U8"/>
          </calcext:conditional-format>
          <calcext:conditional-format calcext:target-range-address="Sheet1.V8:Sheet1.V8">
            <calcext:condition calcext:apply-style-name="Untitled1" calcext:value="&lt;[$Sheet1.V$18]" calcext:base-cell-address="Sheet1.V8"/>
          </calcext:conditional-format>
          <calcext:conditional-format calcext:target-range-address="Sheet1.W8:Sheet1.W8">
            <calcext:condition calcext:apply-style-name="Untitled1" calcext:value="&lt;[$Sheet1.W$18]" calcext:base-cell-address="Sheet1.W8"/>
          </calcext:conditional-format>
          <calcext:conditional-format calcext:target-range-address="Sheet1.X8:Sheet1.X8">
            <calcext:condition calcext:apply-style-name="Untitled1" calcext:value="&lt;[$Sheet1.X$18]" calcext:base-cell-address="Sheet1.X8"/>
          </calcext:conditional-format>
          <calcext:conditional-format calcext:target-range-address="Sheet1.Y8:Sheet1.Y8">
            <calcext:condition calcext:apply-style-name="Untitled1" calcext:value="&lt;[$Sheet1.Y$18]" calcext:base-cell-address="Sheet1.Y8"/>
          </calcext:conditional-format>
          <calcext:conditional-format calcext:target-range-address="Sheet1.Z8:Sheet1.Z8">
            <calcext:condition calcext:apply-style-name="Untitled1" calcext:value="&lt;[$Sheet1.Z$18]" calcext:base-cell-address="Sheet1.Z8"/>
          </calcext:conditional-format>
          <calcext:conditional-format calcext:target-range-address="Sheet1.AA8:Sheet1.AA8">
            <calcext:condition calcext:apply-style-name="Untitled1" calcext:value="&lt;[$Sheet1.AA$18]" calcext:base-cell-address="Sheet1.AA8"/>
          </calcext:conditional-format>
          <calcext:conditional-format calcext:target-range-address="Sheet1.AB8:Sheet1.AB8">
            <calcext:condition calcext:apply-style-name="Untitled1" calcext:value="&lt;[$Sheet1.AB$18]" calcext:base-cell-address="Sheet1.AB8"/>
          </calcext:conditional-format>
          <calcext:conditional-format calcext:target-range-address="Sheet1.AC8:Sheet1.AC8">
            <calcext:condition calcext:apply-style-name="Untitled1" calcext:value="&lt;[$Sheet1.AC$18]" calcext:base-cell-address="Sheet1.AC8"/>
          </calcext:conditional-format>
          <calcext:conditional-format calcext:target-range-address="Sheet1.AD8:Sheet1.AD8">
            <calcext:condition calcext:apply-style-name="Untitled1" calcext:value="&lt;[$Sheet1.AD$18]" calcext:base-cell-address="Sheet1.AD8"/>
          </calcext:conditional-format>
          <calcext:conditional-format calcext:target-range-address="Sheet1.G9:Sheet1.G9">
            <calcext:condition calcext:apply-style-name="Untitled1" calcext:value="&lt;[$Sheet1.G$18]" calcext:base-cell-address="Sheet1.G9"/>
          </calcext:conditional-format>
          <calcext:conditional-format calcext:target-range-address="Sheet1.H9:Sheet1.H9">
            <calcext:condition calcext:apply-style-name="Untitled1" calcext:value="&lt;[$Sheet1.H$18]" calcext:base-cell-address="Sheet1.H9"/>
          </calcext:conditional-format>
          <calcext:conditional-format calcext:target-range-address="Sheet1.I9:Sheet1.I9">
            <calcext:condition calcext:apply-style-name="Untitled1" calcext:value="&lt;[$Sheet1.I$18]" calcext:base-cell-address="Sheet1.I9"/>
          </calcext:conditional-format>
          <calcext:conditional-format calcext:target-range-address="Sheet1.J9:Sheet1.J9">
            <calcext:condition calcext:apply-style-name="Untitled1" calcext:value="&lt;[$Sheet1.J$18]" calcext:base-cell-address="Sheet1.J9"/>
          </calcext:conditional-format>
          <calcext:conditional-format calcext:target-range-address="Sheet1.K9:Sheet1.K9">
            <calcext:condition calcext:apply-style-name="Untitled1" calcext:value="&lt;[$Sheet1.K$18]" calcext:base-cell-address="Sheet1.K9"/>
          </calcext:conditional-format>
          <calcext:conditional-format calcext:target-range-address="Sheet1.L9:Sheet1.L9">
            <calcext:condition calcext:apply-style-name="Untitled1" calcext:value="&lt;[$Sheet1.L$18]" calcext:base-cell-address="Sheet1.L9"/>
          </calcext:conditional-format>
          <calcext:conditional-format calcext:target-range-address="Sheet1.M9:Sheet1.M9">
            <calcext:condition calcext:apply-style-name="Untitled1" calcext:value="&lt;[$Sheet1.M$18]" calcext:base-cell-address="Sheet1.M9"/>
          </calcext:conditional-format>
          <calcext:conditional-format calcext:target-range-address="Sheet1.N9:Sheet1.N9">
            <calcext:condition calcext:apply-style-name="Untitled1" calcext:value="&lt;[$Sheet1.N$18]" calcext:base-cell-address="Sheet1.N9"/>
          </calcext:conditional-format>
          <calcext:conditional-format calcext:target-range-address="Sheet1.O9:Sheet1.O9">
            <calcext:condition calcext:apply-style-name="Untitled1" calcext:value="&lt;[$Sheet1.O$18]" calcext:base-cell-address="Sheet1.O9"/>
          </calcext:conditional-format>
          <calcext:conditional-format calcext:target-range-address="Sheet1.P9:Sheet1.P9">
            <calcext:condition calcext:apply-style-name="Untitled1" calcext:value="&lt;[$Sheet1.P$18]" calcext:base-cell-address="Sheet1.P9"/>
          </calcext:conditional-format>
          <calcext:conditional-format calcext:target-range-address="Sheet1.Q9:Sheet1.Q9">
            <calcext:condition calcext:apply-style-name="Untitled1" calcext:value="&lt;[$Sheet1.Q$18]" calcext:base-cell-address="Sheet1.Q9"/>
          </calcext:conditional-format>
          <calcext:conditional-format calcext:target-range-address="Sheet1.R9:Sheet1.R9">
            <calcext:condition calcext:apply-style-name="Untitled1" calcext:value="&lt;[$Sheet1.R$18]" calcext:base-cell-address="Sheet1.R9"/>
          </calcext:conditional-format>
          <calcext:conditional-format calcext:target-range-address="Sheet1.S9:Sheet1.S9">
            <calcext:condition calcext:apply-style-name="Untitled1" calcext:value="&lt;[$Sheet1.S$18]" calcext:base-cell-address="Sheet1.S9"/>
          </calcext:conditional-format>
          <calcext:conditional-format calcext:target-range-address="Sheet1.T9:Sheet1.T9">
            <calcext:condition calcext:apply-style-name="Untitled1" calcext:value="&lt;[$Sheet1.T$18]" calcext:base-cell-address="Sheet1.T9"/>
          </calcext:conditional-format>
          <calcext:conditional-format calcext:target-range-address="Sheet1.U9:Sheet1.U9">
            <calcext:condition calcext:apply-style-name="Untitled1" calcext:value="&lt;[$Sheet1.U$18]" calcext:base-cell-address="Sheet1.U9"/>
          </calcext:conditional-format>
          <calcext:conditional-format calcext:target-range-address="Sheet1.V9:Sheet1.V9">
            <calcext:condition calcext:apply-style-name="Untitled1" calcext:value="&lt;[$Sheet1.V$18]" calcext:base-cell-address="Sheet1.V9"/>
          </calcext:conditional-format>
          <calcext:conditional-format calcext:target-range-address="Sheet1.W9:Sheet1.W9">
            <calcext:condition calcext:apply-style-name="Untitled1" calcext:value="&lt;[$Sheet1.W$18]" calcext:base-cell-address="Sheet1.W9"/>
          </calcext:conditional-format>
          <calcext:conditional-format calcext:target-range-address="Sheet1.X9:Sheet1.X9">
            <calcext:condition calcext:apply-style-name="Untitled1" calcext:value="&lt;[$Sheet1.X$18]" calcext:base-cell-address="Sheet1.X9"/>
          </calcext:conditional-format>
          <calcext:conditional-format calcext:target-range-address="Sheet1.Y9:Sheet1.Y9">
            <calcext:condition calcext:apply-style-name="Untitled1" calcext:value="&lt;[$Sheet1.Y$18]" calcext:base-cell-address="Sheet1.Y9"/>
          </calcext:conditional-format>
          <calcext:conditional-format calcext:target-range-address="Sheet1.Z9:Sheet1.Z9">
            <calcext:condition calcext:apply-style-name="Untitled1" calcext:value="&lt;[$Sheet1.Z$18]" calcext:base-cell-address="Sheet1.Z9"/>
          </calcext:conditional-format>
          <calcext:conditional-format calcext:target-range-address="Sheet1.AA9:Sheet1.AA9">
            <calcext:condition calcext:apply-style-name="Untitled1" calcext:value="&lt;[$Sheet1.AA$18]" calcext:base-cell-address="Sheet1.AA9"/>
          </calcext:conditional-format>
          <calcext:conditional-format calcext:target-range-address="Sheet1.AB9:Sheet1.AB9">
            <calcext:condition calcext:apply-style-name="Untitled1" calcext:value="&lt;[$Sheet1.AB$18]" calcext:base-cell-address="Sheet1.AB9"/>
          </calcext:conditional-format>
          <calcext:conditional-format calcext:target-range-address="Sheet1.AC9:Sheet1.AC9">
            <calcext:condition calcext:apply-style-name="Untitled1" calcext:value="&lt;[$Sheet1.AC$18]" calcext:base-cell-address="Sheet1.AC9"/>
          </calcext:conditional-format>
          <calcext:conditional-format calcext:target-range-address="Sheet1.AD9:Sheet1.AD9">
            <calcext:condition calcext:apply-style-name="Untitled1" calcext:value="&lt;[$Sheet1.AD$18]" calcext:base-cell-address="Sheet1.AD9"/>
          </calcext:conditional-format>
          <calcext:conditional-format calcext:target-range-address="Sheet1.H10:Sheet1.H10">
            <calcext:condition calcext:apply-style-name="Untitled1" calcext:value="&lt;[$Sheet1.H$18]" calcext:base-cell-address="Sheet1.H10"/>
          </calcext:conditional-format>
          <calcext:conditional-format calcext:target-range-address="Sheet1.I10:Sheet1.I10">
            <calcext:condition calcext:apply-style-name="Untitled1" calcext:value="&lt;[$Sheet1.I$18]" calcext:base-cell-address="Sheet1.I10"/>
          </calcext:conditional-format>
          <calcext:conditional-format calcext:target-range-address="Sheet1.J10:Sheet1.J10">
            <calcext:condition calcext:apply-style-name="Untitled1" calcext:value="&lt;[$Sheet1.J$18]" calcext:base-cell-address="Sheet1.J10"/>
          </calcext:conditional-format>
          <calcext:conditional-format calcext:target-range-address="Sheet1.K10:Sheet1.K10">
            <calcext:condition calcext:apply-style-name="Untitled1" calcext:value="&lt;[$Sheet1.K$18]" calcext:base-cell-address="Sheet1.K10"/>
          </calcext:conditional-format>
          <calcext:conditional-format calcext:target-range-address="Sheet1.L10:Sheet1.L10">
            <calcext:condition calcext:apply-style-name="Untitled1" calcext:value="&lt;[$Sheet1.L$18]" calcext:base-cell-address="Sheet1.L10"/>
          </calcext:conditional-format>
          <calcext:conditional-format calcext:target-range-address="Sheet1.M10:Sheet1.M10">
            <calcext:condition calcext:apply-style-name="Untitled1" calcext:value="&lt;[$Sheet1.M$18]" calcext:base-cell-address="Sheet1.M10"/>
          </calcext:conditional-format>
          <calcext:conditional-format calcext:target-range-address="Sheet1.N10:Sheet1.N10">
            <calcext:condition calcext:apply-style-name="Untitled1" calcext:value="&lt;[$Sheet1.N$18]" calcext:base-cell-address="Sheet1.N10"/>
          </calcext:conditional-format>
          <calcext:conditional-format calcext:target-range-address="Sheet1.O10:Sheet1.O10">
            <calcext:condition calcext:apply-style-name="Untitled1" calcext:value="&lt;[$Sheet1.O$18]" calcext:base-cell-address="Sheet1.O10"/>
          </calcext:conditional-format>
          <calcext:conditional-format calcext:target-range-address="Sheet1.P10:Sheet1.P10">
            <calcext:condition calcext:apply-style-name="Untitled1" calcext:value="&lt;[$Sheet1.P$18]" calcext:base-cell-address="Sheet1.P10"/>
          </calcext:conditional-format>
          <calcext:conditional-format calcext:target-range-address="Sheet1.Q10:Sheet1.Q10">
            <calcext:condition calcext:apply-style-name="Untitled1" calcext:value="&lt;[$Sheet1.Q$18]" calcext:base-cell-address="Sheet1.Q10"/>
          </calcext:conditional-format>
          <calcext:conditional-format calcext:target-range-address="Sheet1.R10:Sheet1.R10">
            <calcext:condition calcext:apply-style-name="Untitled1" calcext:value="&lt;[$Sheet1.R$18]" calcext:base-cell-address="Sheet1.R10"/>
          </calcext:conditional-format>
          <calcext:conditional-format calcext:target-range-address="Sheet1.S10:Sheet1.S10">
            <calcext:condition calcext:apply-style-name="Untitled1" calcext:value="&lt;[$Sheet1.S$18]" calcext:base-cell-address="Sheet1.S10"/>
          </calcext:conditional-format>
          <calcext:conditional-format calcext:target-range-address="Sheet1.T10:Sheet1.T10">
            <calcext:condition calcext:apply-style-name="Untitled1" calcext:value="&lt;[$Sheet1.T$18]" calcext:base-cell-address="Sheet1.T10"/>
          </calcext:conditional-format>
          <calcext:conditional-format calcext:target-range-address="Sheet1.U10:Sheet1.U10">
            <calcext:condition calcext:apply-style-name="Untitled1" calcext:value="&lt;[$Sheet1.U$18]" calcext:base-cell-address="Sheet1.U10"/>
          </calcext:conditional-format>
          <calcext:conditional-format calcext:target-range-address="Sheet1.V10:Sheet1.V10">
            <calcext:condition calcext:apply-style-name="Untitled1" calcext:value="&lt;[$Sheet1.V$18]" calcext:base-cell-address="Sheet1.V10"/>
          </calcext:conditional-format>
          <calcext:conditional-format calcext:target-range-address="Sheet1.W10:Sheet1.W10">
            <calcext:condition calcext:apply-style-name="Untitled1" calcext:value="&lt;[$Sheet1.W$18]" calcext:base-cell-address="Sheet1.W10"/>
          </calcext:conditional-format>
          <calcext:conditional-format calcext:target-range-address="Sheet1.X10:Sheet1.X10">
            <calcext:condition calcext:apply-style-name="Untitled1" calcext:value="&lt;[$Sheet1.X$18]" calcext:base-cell-address="Sheet1.X10"/>
          </calcext:conditional-format>
          <calcext:conditional-format calcext:target-range-address="Sheet1.Y10:Sheet1.Y10">
            <calcext:condition calcext:apply-style-name="Untitled1" calcext:value="&lt;[$Sheet1.Y$18]" calcext:base-cell-address="Sheet1.Y10"/>
          </calcext:conditional-format>
          <calcext:conditional-format calcext:target-range-address="Sheet1.Z10:Sheet1.Z10">
            <calcext:condition calcext:apply-style-name="Untitled1" calcext:value="&lt;[$Sheet1.Z$18]" calcext:base-cell-address="Sheet1.Z10"/>
          </calcext:conditional-format>
          <calcext:conditional-format calcext:target-range-address="Sheet1.AA10:Sheet1.AA10">
            <calcext:condition calcext:apply-style-name="Untitled1" calcext:value="&lt;[$Sheet1.AA$18]" calcext:base-cell-address="Sheet1.AA10"/>
          </calcext:conditional-format>
          <calcext:conditional-format calcext:target-range-address="Sheet1.AB10:Sheet1.AB10">
            <calcext:condition calcext:apply-style-name="Untitled1" calcext:value="&lt;[$Sheet1.AB$18]" calcext:base-cell-address="Sheet1.AB10"/>
          </calcext:conditional-format>
          <calcext:conditional-format calcext:target-range-address="Sheet1.AC10:Sheet1.AC10">
            <calcext:condition calcext:apply-style-name="Untitled1" calcext:value="&lt;[$Sheet1.AC$18]" calcext:base-cell-address="Sheet1.AC10"/>
          </calcext:conditional-format>
          <calcext:conditional-format calcext:target-range-address="Sheet1.AD10:Sheet1.AD10">
            <calcext:condition calcext:apply-style-name="Untitled1" calcext:value="&lt;[$Sheet1.AD$18]" calcext:base-cell-address="Sheet1.AD10"/>
          </calcext:conditional-format>
          <calcext:conditional-format calcext:target-range-address="Sheet1.I11:Sheet1.I11">
            <calcext:condition calcext:apply-style-name="Untitled1" calcext:value="&lt;[$Sheet1.I$18]" calcext:base-cell-address="Sheet1.I11"/>
          </calcext:conditional-format>
          <calcext:conditional-format calcext:target-range-address="Sheet1.J11:Sheet1.J11">
            <calcext:condition calcext:apply-style-name="Untitled1" calcext:value="&lt;[$Sheet1.J$18]" calcext:base-cell-address="Sheet1.J11"/>
          </calcext:conditional-format>
          <calcext:conditional-format calcext:target-range-address="Sheet1.K11:Sheet1.K11">
            <calcext:condition calcext:apply-style-name="Untitled1" calcext:value="&lt;[$Sheet1.K$18]" calcext:base-cell-address="Sheet1.K11"/>
          </calcext:conditional-format>
          <calcext:conditional-format calcext:target-range-address="Sheet1.L11:Sheet1.L11">
            <calcext:condition calcext:apply-style-name="Untitled1" calcext:value="&lt;[$Sheet1.L$18]" calcext:base-cell-address="Sheet1.L11"/>
          </calcext:conditional-format>
          <calcext:conditional-format calcext:target-range-address="Sheet1.M11:Sheet1.M11">
            <calcext:condition calcext:apply-style-name="Untitled1" calcext:value="&lt;[$Sheet1.M$18]" calcext:base-cell-address="Sheet1.M11"/>
          </calcext:conditional-format>
          <calcext:conditional-format calcext:target-range-address="Sheet1.N11:Sheet1.N11">
            <calcext:condition calcext:apply-style-name="Untitled1" calcext:value="&lt;[$Sheet1.N$18]" calcext:base-cell-address="Sheet1.N11"/>
          </calcext:conditional-format>
          <calcext:conditional-format calcext:target-range-address="Sheet1.O11:Sheet1.O11">
            <calcext:condition calcext:apply-style-name="Untitled1" calcext:value="&lt;[$Sheet1.O$18]" calcext:base-cell-address="Sheet1.O11"/>
          </calcext:conditional-format>
          <calcext:conditional-format calcext:target-range-address="Sheet1.P11:Sheet1.P11">
            <calcext:condition calcext:apply-style-name="Untitled1" calcext:value="&lt;[$Sheet1.P$18]" calcext:base-cell-address="Sheet1.P11"/>
          </calcext:conditional-format>
          <calcext:conditional-format calcext:target-range-address="Sheet1.Q11:Sheet1.Q11">
            <calcext:condition calcext:apply-style-name="Untitled1" calcext:value="&lt;[$Sheet1.Q$18]" calcext:base-cell-address="Sheet1.Q11"/>
          </calcext:conditional-format>
          <calcext:conditional-format calcext:target-range-address="Sheet1.R11:Sheet1.R11">
            <calcext:condition calcext:apply-style-name="Untitled1" calcext:value="&lt;[$Sheet1.R$18]" calcext:base-cell-address="Sheet1.R11"/>
          </calcext:conditional-format>
          <calcext:conditional-format calcext:target-range-address="Sheet1.S11:Sheet1.S11">
            <calcext:condition calcext:apply-style-name="Untitled1" calcext:value="&lt;[$Sheet1.S$18]" calcext:base-cell-address="Sheet1.S11"/>
          </calcext:conditional-format>
          <calcext:conditional-format calcext:target-range-address="Sheet1.T11:Sheet1.T11">
            <calcext:condition calcext:apply-style-name="Untitled1" calcext:value="&lt;[$Sheet1.T$18]" calcext:base-cell-address="Sheet1.T11"/>
          </calcext:conditional-format>
          <calcext:conditional-format calcext:target-range-address="Sheet1.U11:Sheet1.U11">
            <calcext:condition calcext:apply-style-name="Untitled1" calcext:value="&lt;[$Sheet1.U$18]" calcext:base-cell-address="Sheet1.U11"/>
          </calcext:conditional-format>
          <calcext:conditional-format calcext:target-range-address="Sheet1.V11:Sheet1.V11">
            <calcext:condition calcext:apply-style-name="Untitled1" calcext:value="&lt;[$Sheet1.V$18]" calcext:base-cell-address="Sheet1.V11"/>
          </calcext:conditional-format>
          <calcext:conditional-format calcext:target-range-address="Sheet1.W11:Sheet1.W11">
            <calcext:condition calcext:apply-style-name="Untitled1" calcext:value="&lt;[$Sheet1.W$18]" calcext:base-cell-address="Sheet1.W11"/>
          </calcext:conditional-format>
          <calcext:conditional-format calcext:target-range-address="Sheet1.X11:Sheet1.X11">
            <calcext:condition calcext:apply-style-name="Untitled1" calcext:value="&lt;[$Sheet1.X$18]" calcext:base-cell-address="Sheet1.X11"/>
          </calcext:conditional-format>
          <calcext:conditional-format calcext:target-range-address="Sheet1.Y11:Sheet1.Y11">
            <calcext:condition calcext:apply-style-name="Untitled1" calcext:value="&lt;[$Sheet1.Y$18]" calcext:base-cell-address="Sheet1.Y11"/>
          </calcext:conditional-format>
          <calcext:conditional-format calcext:target-range-address="Sheet1.Z11:Sheet1.Z11">
            <calcext:condition calcext:apply-style-name="Untitled1" calcext:value="&lt;[$Sheet1.Z$18]" calcext:base-cell-address="Sheet1.Z11"/>
          </calcext:conditional-format>
          <calcext:conditional-format calcext:target-range-address="Sheet1.AA11:Sheet1.AA11">
            <calcext:condition calcext:apply-style-name="Untitled1" calcext:value="&lt;[$Sheet1.AA$18]" calcext:base-cell-address="Sheet1.AA11"/>
          </calcext:conditional-format>
          <calcext:conditional-format calcext:target-range-address="Sheet1.AB11:Sheet1.AB11">
            <calcext:condition calcext:apply-style-name="Untitled1" calcext:value="&lt;[$Sheet1.AB$18]" calcext:base-cell-address="Sheet1.AB11"/>
          </calcext:conditional-format>
          <calcext:conditional-format calcext:target-range-address="Sheet1.AC11:Sheet1.AC11">
            <calcext:condition calcext:apply-style-name="Untitled1" calcext:value="&lt;[$Sheet1.AC$18]" calcext:base-cell-address="Sheet1.AC11"/>
          </calcext:conditional-format>
          <calcext:conditional-format calcext:target-range-address="Sheet1.AD11:Sheet1.AD11">
            <calcext:condition calcext:apply-style-name="Untitled1" calcext:value="&lt;[$Sheet1.AD$18]" calcext:base-cell-address="Sheet1.AD11"/>
          </calcext:conditional-format>
          <calcext:conditional-format calcext:target-range-address="Sheet1.J12:Sheet1.J12">
            <calcext:condition calcext:apply-style-name="Untitled1" calcext:value="&lt;[$Sheet1.J$18]" calcext:base-cell-address="Sheet1.J12"/>
          </calcext:conditional-format>
          <calcext:conditional-format calcext:target-range-address="Sheet1.K12:Sheet1.K12">
            <calcext:condition calcext:apply-style-name="Untitled1" calcext:value="&lt;[$Sheet1.K$18]" calcext:base-cell-address="Sheet1.K12"/>
          </calcext:conditional-format>
          <calcext:conditional-format calcext:target-range-address="Sheet1.L12:Sheet1.L12">
            <calcext:condition calcext:apply-style-name="Untitled1" calcext:value="&lt;[$Sheet1.L$18]" calcext:base-cell-address="Sheet1.L12"/>
          </calcext:conditional-format>
          <calcext:conditional-format calcext:target-range-address="Sheet1.M12:Sheet1.M12">
            <calcext:condition calcext:apply-style-name="Untitled1" calcext:value="&lt;[$Sheet1.M$18]" calcext:base-cell-address="Sheet1.M12"/>
          </calcext:conditional-format>
          <calcext:conditional-format calcext:target-range-address="Sheet1.N12:Sheet1.N12">
            <calcext:condition calcext:apply-style-name="Untitled1" calcext:value="&lt;[$Sheet1.N$18]" calcext:base-cell-address="Sheet1.N12"/>
          </calcext:conditional-format>
          <calcext:conditional-format calcext:target-range-address="Sheet1.O12:Sheet1.O12">
            <calcext:condition calcext:apply-style-name="Untitled1" calcext:value="&lt;[$Sheet1.O$18]" calcext:base-cell-address="Sheet1.O12"/>
          </calcext:conditional-format>
          <calcext:conditional-format calcext:target-range-address="Sheet1.P12:Sheet1.P12">
            <calcext:condition calcext:apply-style-name="Untitled1" calcext:value="&lt;[$Sheet1.P$18]" calcext:base-cell-address="Sheet1.P12"/>
          </calcext:conditional-format>
          <calcext:conditional-format calcext:target-range-address="Sheet1.Q12:Sheet1.Q12">
            <calcext:condition calcext:apply-style-name="Untitled1" calcext:value="&lt;[$Sheet1.Q$18]" calcext:base-cell-address="Sheet1.Q12"/>
          </calcext:conditional-format>
          <calcext:conditional-format calcext:target-range-address="Sheet1.R12:Sheet1.R12">
            <calcext:condition calcext:apply-style-name="Untitled1" calcext:value="&lt;[$Sheet1.R$18]" calcext:base-cell-address="Sheet1.R12"/>
          </calcext:conditional-format>
          <calcext:conditional-format calcext:target-range-address="Sheet1.S12:Sheet1.S12">
            <calcext:condition calcext:apply-style-name="Untitled1" calcext:value="&lt;[$Sheet1.S$18]" calcext:base-cell-address="Sheet1.S12"/>
          </calcext:conditional-format>
          <calcext:conditional-format calcext:target-range-address="Sheet1.T12:Sheet1.T12">
            <calcext:condition calcext:apply-style-name="Untitled1" calcext:value="&lt;[$Sheet1.T$18]" calcext:base-cell-address="Sheet1.T12"/>
          </calcext:conditional-format>
          <calcext:conditional-format calcext:target-range-address="Sheet1.U12:Sheet1.U12">
            <calcext:condition calcext:apply-style-name="Untitled1" calcext:value="&lt;[$Sheet1.U$18]" calcext:base-cell-address="Sheet1.U12"/>
          </calcext:conditional-format>
          <calcext:conditional-format calcext:target-range-address="Sheet1.V12:Sheet1.V12">
            <calcext:condition calcext:apply-style-name="Untitled1" calcext:value="&lt;[$Sheet1.V$18]" calcext:base-cell-address="Sheet1.V12"/>
          </calcext:conditional-format>
          <calcext:conditional-format calcext:target-range-address="Sheet1.W12:Sheet1.W12">
            <calcext:condition calcext:apply-style-name="Untitled1" calcext:value="&lt;[$Sheet1.W$18]" calcext:base-cell-address="Sheet1.W12"/>
          </calcext:conditional-format>
          <calcext:conditional-format calcext:target-range-address="Sheet1.X12:Sheet1.X12">
            <calcext:condition calcext:apply-style-name="Untitled1" calcext:value="&lt;[$Sheet1.X$18]" calcext:base-cell-address="Sheet1.X12"/>
          </calcext:conditional-format>
          <calcext:conditional-format calcext:target-range-address="Sheet1.Y12:Sheet1.Y12">
            <calcext:condition calcext:apply-style-name="Untitled1" calcext:value="&lt;[$Sheet1.Y$18]" calcext:base-cell-address="Sheet1.Y12"/>
          </calcext:conditional-format>
          <calcext:conditional-format calcext:target-range-address="Sheet1.Z12:Sheet1.Z12">
            <calcext:condition calcext:apply-style-name="Untitled1" calcext:value="&lt;[$Sheet1.Z$18]" calcext:base-cell-address="Sheet1.Z12"/>
          </calcext:conditional-format>
          <calcext:conditional-format calcext:target-range-address="Sheet1.AA12:Sheet1.AA12">
            <calcext:condition calcext:apply-style-name="Untitled1" calcext:value="&lt;[$Sheet1.AA$18]" calcext:base-cell-address="Sheet1.AA12"/>
          </calcext:conditional-format>
          <calcext:conditional-format calcext:target-range-address="Sheet1.AB12:Sheet1.AB12">
            <calcext:condition calcext:apply-style-name="Untitled1" calcext:value="&lt;[$Sheet1.AB$18]" calcext:base-cell-address="Sheet1.AB12"/>
          </calcext:conditional-format>
          <calcext:conditional-format calcext:target-range-address="Sheet1.AC12:Sheet1.AC12">
            <calcext:condition calcext:apply-style-name="Untitled1" calcext:value="&lt;[$Sheet1.AC$18]" calcext:base-cell-address="Sheet1.AC12"/>
          </calcext:conditional-format>
          <calcext:conditional-format calcext:target-range-address="Sheet1.AD12:Sheet1.AD12">
            <calcext:condition calcext:apply-style-name="Untitled1" calcext:value="&lt;[$Sheet1.AD$18]" calcext:base-cell-address="Sheet1.AD12"/>
          </calcext:conditional-format>
          <calcext:conditional-format calcext:target-range-address="Sheet1.K13:Sheet1.K13">
            <calcext:condition calcext:apply-style-name="Untitled1" calcext:value="&lt;[$Sheet1.K$18]" calcext:base-cell-address="Sheet1.K13"/>
          </calcext:conditional-format>
          <calcext:conditional-format calcext:target-range-address="Sheet1.L13:Sheet1.L13">
            <calcext:condition calcext:apply-style-name="Untitled1" calcext:value="&lt;[$Sheet1.L$18]" calcext:base-cell-address="Sheet1.L13"/>
          </calcext:conditional-format>
          <calcext:conditional-format calcext:target-range-address="Sheet1.M13:Sheet1.M13">
            <calcext:condition calcext:apply-style-name="Untitled1" calcext:value="&lt;[$Sheet1.M$18]" calcext:base-cell-address="Sheet1.M13"/>
          </calcext:conditional-format>
          <calcext:conditional-format calcext:target-range-address="Sheet1.N13:Sheet1.N13">
            <calcext:condition calcext:apply-style-name="Untitled1" calcext:value="&lt;[$Sheet1.N$18]" calcext:base-cell-address="Sheet1.N13"/>
          </calcext:conditional-format>
          <calcext:conditional-format calcext:target-range-address="Sheet1.O13:Sheet1.O13">
            <calcext:condition calcext:apply-style-name="Untitled1" calcext:value="&lt;[$Sheet1.O$18]" calcext:base-cell-address="Sheet1.O13"/>
          </calcext:conditional-format>
          <calcext:conditional-format calcext:target-range-address="Sheet1.P13:Sheet1.P13">
            <calcext:condition calcext:apply-style-name="Untitled1" calcext:value="&lt;[$Sheet1.P$18]" calcext:base-cell-address="Sheet1.P13"/>
          </calcext:conditional-format>
          <calcext:conditional-format calcext:target-range-address="Sheet1.Q13:Sheet1.Q13">
            <calcext:condition calcext:apply-style-name="Untitled1" calcext:value="&lt;[$Sheet1.Q$18]" calcext:base-cell-address="Sheet1.Q13"/>
          </calcext:conditional-format>
          <calcext:conditional-format calcext:target-range-address="Sheet1.R13:Sheet1.R13">
            <calcext:condition calcext:apply-style-name="Untitled1" calcext:value="&lt;[$Sheet1.R$18]" calcext:base-cell-address="Sheet1.R13"/>
          </calcext:conditional-format>
          <calcext:conditional-format calcext:target-range-address="Sheet1.S13:Sheet1.S13">
            <calcext:condition calcext:apply-style-name="Untitled1" calcext:value="&lt;[$Sheet1.S$18]" calcext:base-cell-address="Sheet1.S13"/>
          </calcext:conditional-format>
          <calcext:conditional-format calcext:target-range-address="Sheet1.T13:Sheet1.T13">
            <calcext:condition calcext:apply-style-name="Untitled1" calcext:value="&lt;[$Sheet1.T$18]" calcext:base-cell-address="Sheet1.T13"/>
          </calcext:conditional-format>
          <calcext:conditional-format calcext:target-range-address="Sheet1.U13:Sheet1.U13">
            <calcext:condition calcext:apply-style-name="Untitled1" calcext:value="&lt;[$Sheet1.U$18]" calcext:base-cell-address="Sheet1.U13"/>
          </calcext:conditional-format>
          <calcext:conditional-format calcext:target-range-address="Sheet1.V13:Sheet1.V13">
            <calcext:condition calcext:apply-style-name="Untitled1" calcext:value="&lt;[$Sheet1.V$18]" calcext:base-cell-address="Sheet1.V13"/>
          </calcext:conditional-format>
          <calcext:conditional-format calcext:target-range-address="Sheet1.W13:Sheet1.W13">
            <calcext:condition calcext:apply-style-name="Untitled1" calcext:value="&lt;[$Sheet1.W$18]" calcext:base-cell-address="Sheet1.W13"/>
          </calcext:conditional-format>
          <calcext:conditional-format calcext:target-range-address="Sheet1.X13:Sheet1.X13">
            <calcext:condition calcext:apply-style-name="Untitled1" calcext:value="&lt;[$Sheet1.X$18]" calcext:base-cell-address="Sheet1.X13"/>
          </calcext:conditional-format>
          <calcext:conditional-format calcext:target-range-address="Sheet1.Y13:Sheet1.Y13">
            <calcext:condition calcext:apply-style-name="Untitled1" calcext:value="&lt;[$Sheet1.Y$18]" calcext:base-cell-address="Sheet1.Y13"/>
          </calcext:conditional-format>
          <calcext:conditional-format calcext:target-range-address="Sheet1.Z13:Sheet1.Z13">
            <calcext:condition calcext:apply-style-name="Untitled1" calcext:value="&lt;[$Sheet1.Z$18]" calcext:base-cell-address="Sheet1.Z13"/>
          </calcext:conditional-format>
          <calcext:conditional-format calcext:target-range-address="Sheet1.AA13:Sheet1.AA13">
            <calcext:condition calcext:apply-style-name="Untitled1" calcext:value="&lt;[$Sheet1.AA$18]" calcext:base-cell-address="Sheet1.AA13"/>
          </calcext:conditional-format>
          <calcext:conditional-format calcext:target-range-address="Sheet1.AB13:Sheet1.AB13">
            <calcext:condition calcext:apply-style-name="Untitled1" calcext:value="&lt;[$Sheet1.AB$18]" calcext:base-cell-address="Sheet1.AB13"/>
          </calcext:conditional-format>
          <calcext:conditional-format calcext:target-range-address="Sheet1.AC13:Sheet1.AC13">
            <calcext:condition calcext:apply-style-name="Untitled1" calcext:value="&lt;[$Sheet1.AC$18]" calcext:base-cell-address="Sheet1.AC13"/>
          </calcext:conditional-format>
          <calcext:conditional-format calcext:target-range-address="Sheet1.AD13:Sheet1.AD13">
            <calcext:condition calcext:apply-style-name="Untitled1" calcext:value="&lt;[$Sheet1.AD$18]" calcext:base-cell-address="Sheet1.AD13"/>
          </calcext:conditional-format>
          <calcext:conditional-format calcext:target-range-address="Sheet1.L14:Sheet1.L14">
            <calcext:condition calcext:apply-style-name="Untitled1" calcext:value="&lt;[$Sheet1.L$18]" calcext:base-cell-address="Sheet1.L14"/>
          </calcext:conditional-format>
          <calcext:conditional-format calcext:target-range-address="Sheet1.M14:Sheet1.M14">
            <calcext:condition calcext:apply-style-name="Untitled1" calcext:value="&lt;[$Sheet1.M$18]" calcext:base-cell-address="Sheet1.M14"/>
          </calcext:conditional-format>
          <calcext:conditional-format calcext:target-range-address="Sheet1.N14:Sheet1.N14">
            <calcext:condition calcext:apply-style-name="Untitled1" calcext:value="&lt;[$Sheet1.N$18]" calcext:base-cell-address="Sheet1.N14"/>
          </calcext:conditional-format>
          <calcext:conditional-format calcext:target-range-address="Sheet1.O14:Sheet1.O14">
            <calcext:condition calcext:apply-style-name="Untitled1" calcext:value="&lt;[$Sheet1.O$18]" calcext:base-cell-address="Sheet1.O14"/>
          </calcext:conditional-format>
          <calcext:conditional-format calcext:target-range-address="Sheet1.P14:Sheet1.P14">
            <calcext:condition calcext:apply-style-name="Untitled1" calcext:value="&lt;[$Sheet1.P$18]" calcext:base-cell-address="Sheet1.P14"/>
          </calcext:conditional-format>
          <calcext:conditional-format calcext:target-range-address="Sheet1.Q14:Sheet1.Q14">
            <calcext:condition calcext:apply-style-name="Untitled1" calcext:value="&lt;[$Sheet1.Q$18]" calcext:base-cell-address="Sheet1.Q14"/>
          </calcext:conditional-format>
          <calcext:conditional-format calcext:target-range-address="Sheet1.R14:Sheet1.R14">
            <calcext:condition calcext:apply-style-name="Untitled1" calcext:value="&lt;[$Sheet1.R$18]" calcext:base-cell-address="Sheet1.R14"/>
          </calcext:conditional-format>
          <calcext:conditional-format calcext:target-range-address="Sheet1.S14:Sheet1.S14">
            <calcext:condition calcext:apply-style-name="Untitled1" calcext:value="&lt;[$Sheet1.S$18]" calcext:base-cell-address="Sheet1.S14"/>
          </calcext:conditional-format>
          <calcext:conditional-format calcext:target-range-address="Sheet1.T14:Sheet1.T14">
            <calcext:condition calcext:apply-style-name="Untitled1" calcext:value="&lt;[$Sheet1.T$18]" calcext:base-cell-address="Sheet1.T14"/>
          </calcext:conditional-format>
          <calcext:conditional-format calcext:target-range-address="Sheet1.U14:Sheet1.U14">
            <calcext:condition calcext:apply-style-name="Untitled1" calcext:value="&lt;[$Sheet1.U$18]" calcext:base-cell-address="Sheet1.U14"/>
          </calcext:conditional-format>
          <calcext:conditional-format calcext:target-range-address="Sheet1.V14:Sheet1.V14">
            <calcext:condition calcext:apply-style-name="Untitled1" calcext:value="&lt;[$Sheet1.V$18]" calcext:base-cell-address="Sheet1.V14"/>
          </calcext:conditional-format>
          <calcext:conditional-format calcext:target-range-address="Sheet1.W14:Sheet1.W14">
            <calcext:condition calcext:apply-style-name="Untitled1" calcext:value="&lt;[$Sheet1.W$18]" calcext:base-cell-address="Sheet1.W14"/>
          </calcext:conditional-format>
          <calcext:conditional-format calcext:target-range-address="Sheet1.X14:Sheet1.X14">
            <calcext:condition calcext:apply-style-name="Untitled1" calcext:value="&lt;[$Sheet1.X$18]" calcext:base-cell-address="Sheet1.X14"/>
          </calcext:conditional-format>
          <calcext:conditional-format calcext:target-range-address="Sheet1.Y14:Sheet1.Y14">
            <calcext:condition calcext:apply-style-name="Untitled1" calcext:value="&lt;[$Sheet1.Y$18]" calcext:base-cell-address="Sheet1.Y14"/>
          </calcext:conditional-format>
          <calcext:conditional-format calcext:target-range-address="Sheet1.Z14:Sheet1.Z14">
            <calcext:condition calcext:apply-style-name="Untitled1" calcext:value="&lt;[$Sheet1.Z$18]" calcext:base-cell-address="Sheet1.Z14"/>
          </calcext:conditional-format>
          <calcext:conditional-format calcext:target-range-address="Sheet1.AA14:Sheet1.AA14">
            <calcext:condition calcext:apply-style-name="Untitled1" calcext:value="&lt;[$Sheet1.AA$18]" calcext:base-cell-address="Sheet1.AA14"/>
          </calcext:conditional-format>
          <calcext:conditional-format calcext:target-range-address="Sheet1.AB14:Sheet1.AB14">
            <calcext:condition calcext:apply-style-name="Untitled1" calcext:value="&lt;[$Sheet1.AB$18]" calcext:base-cell-address="Sheet1.AB14"/>
          </calcext:conditional-format>
          <calcext:conditional-format calcext:target-range-address="Sheet1.AC14:Sheet1.AC14">
            <calcext:condition calcext:apply-style-name="Untitled1" calcext:value="&lt;[$Sheet1.AC$18]" calcext:base-cell-address="Sheet1.AC14"/>
          </calcext:conditional-format>
          <calcext:conditional-format calcext:target-range-address="Sheet1.AD14:Sheet1.AD14">
            <calcext:condition calcext:apply-style-name="Untitled1" calcext:value="&lt;[$Sheet1.AD$18]" calcext:base-cell-address="Sheet1.AD14"/>
          </calcext:conditional-format>
          <calcext:conditional-format calcext:target-range-address="Sheet1.M15:Sheet1.M15">
            <calcext:condition calcext:apply-style-name="Untitled1" calcext:value="&lt;[$Sheet1.M$18]" calcext:base-cell-address="Sheet1.M15"/>
          </calcext:conditional-format>
          <calcext:conditional-format calcext:target-range-address="Sheet1.N15:Sheet1.N15">
            <calcext:condition calcext:apply-style-name="Untitled1" calcext:value="&lt;[$Sheet1.N$18]" calcext:base-cell-address="Sheet1.N15"/>
          </calcext:conditional-format>
          <calcext:conditional-format calcext:target-range-address="Sheet1.O15:Sheet1.O15">
            <calcext:condition calcext:apply-style-name="Untitled1" calcext:value="&lt;[$Sheet1.O$18]" calcext:base-cell-address="Sheet1.O15"/>
          </calcext:conditional-format>
          <calcext:conditional-format calcext:target-range-address="Sheet1.P15:Sheet1.P15">
            <calcext:condition calcext:apply-style-name="Untitled1" calcext:value="&lt;[$Sheet1.P$18]" calcext:base-cell-address="Sheet1.P15"/>
          </calcext:conditional-format>
          <calcext:conditional-format calcext:target-range-address="Sheet1.Q15:Sheet1.Q15">
            <calcext:condition calcext:apply-style-name="Untitled1" calcext:value="&lt;[$Sheet1.Q$18]" calcext:base-cell-address="Sheet1.Q15"/>
          </calcext:conditional-format>
          <calcext:conditional-format calcext:target-range-address="Sheet1.R15:Sheet1.R15">
            <calcext:condition calcext:apply-style-name="Untitled1" calcext:value="&lt;[$Sheet1.R$18]" calcext:base-cell-address="Sheet1.R15"/>
          </calcext:conditional-format>
          <calcext:conditional-format calcext:target-range-address="Sheet1.S15:Sheet1.S15">
            <calcext:condition calcext:apply-style-name="Untitled1" calcext:value="&lt;[$Sheet1.S$18]" calcext:base-cell-address="Sheet1.S15"/>
          </calcext:conditional-format>
          <calcext:conditional-format calcext:target-range-address="Sheet1.T15:Sheet1.T15">
            <calcext:condition calcext:apply-style-name="Untitled1" calcext:value="&lt;[$Sheet1.T$18]" calcext:base-cell-address="Sheet1.T15"/>
          </calcext:conditional-format>
          <calcext:conditional-format calcext:target-range-address="Sheet1.U15:Sheet1.U15">
            <calcext:condition calcext:apply-style-name="Untitled1" calcext:value="&lt;[$Sheet1.U$18]" calcext:base-cell-address="Sheet1.U15"/>
          </calcext:conditional-format>
          <calcext:conditional-format calcext:target-range-address="Sheet1.V15:Sheet1.V15">
            <calcext:condition calcext:apply-style-name="Untitled1" calcext:value="&lt;[$Sheet1.V$18]" calcext:base-cell-address="Sheet1.V15"/>
          </calcext:conditional-format>
          <calcext:conditional-format calcext:target-range-address="Sheet1.W15:Sheet1.W15">
            <calcext:condition calcext:apply-style-name="Untitled1" calcext:value="&lt;[$Sheet1.W$18]" calcext:base-cell-address="Sheet1.W15"/>
          </calcext:conditional-format>
          <calcext:conditional-format calcext:target-range-address="Sheet1.X15:Sheet1.X15">
            <calcext:condition calcext:apply-style-name="Untitled1" calcext:value="&lt;[$Sheet1.X$18]" calcext:base-cell-address="Sheet1.X15"/>
          </calcext:conditional-format>
          <calcext:conditional-format calcext:target-range-address="Sheet1.Y15:Sheet1.Y15">
            <calcext:condition calcext:apply-style-name="Untitled1" calcext:value="&lt;[$Sheet1.Y$18]" calcext:base-cell-address="Sheet1.Y15"/>
          </calcext:conditional-format>
          <calcext:conditional-format calcext:target-range-address="Sheet1.Z15:Sheet1.Z15">
            <calcext:condition calcext:apply-style-name="Untitled1" calcext:value="&lt;[$Sheet1.Z$18]" calcext:base-cell-address="Sheet1.Z15"/>
          </calcext:conditional-format>
          <calcext:conditional-format calcext:target-range-address="Sheet1.AA15:Sheet1.AA15">
            <calcext:condition calcext:apply-style-name="Untitled1" calcext:value="&lt;[$Sheet1.AA$18]" calcext:base-cell-address="Sheet1.AA15"/>
          </calcext:conditional-format>
          <calcext:conditional-format calcext:target-range-address="Sheet1.AB15:Sheet1.AB15">
            <calcext:condition calcext:apply-style-name="Untitled1" calcext:value="&lt;[$Sheet1.AB$18]" calcext:base-cell-address="Sheet1.AB15"/>
          </calcext:conditional-format>
          <calcext:conditional-format calcext:target-range-address="Sheet1.AC15:Sheet1.AC15">
            <calcext:condition calcext:apply-style-name="Untitled1" calcext:value="&lt;[$Sheet1.AC$18]" calcext:base-cell-address="Sheet1.AC15"/>
          </calcext:conditional-format>
          <calcext:conditional-format calcext:target-range-address="Sheet1.AD15:Sheet1.AD15">
            <calcext:condition calcext:apply-style-name="Untitled1" calcext:value="&lt;[$Sheet1.AD$18]" calcext:base-cell-address="Sheet1.AD15"/>
          </calcext:conditional-format>
          <calcext:conditional-format calcext:target-range-address="Sheet1.N16:Sheet1.N16">
            <calcext:condition calcext:apply-style-name="Untitled1" calcext:value="&lt;[$Sheet1.N$18]" calcext:base-cell-address="Sheet1.N16"/>
          </calcext:conditional-format>
          <calcext:conditional-format calcext:target-range-address="Sheet1.O16:Sheet1.O16">
            <calcext:condition calcext:apply-style-name="Untitled1" calcext:value="&lt;[$Sheet1.O$18]" calcext:base-cell-address="Sheet1.O16"/>
          </calcext:conditional-format>
          <calcext:conditional-format calcext:target-range-address="Sheet1.P16:Sheet1.P16">
            <calcext:condition calcext:apply-style-name="Untitled1" calcext:value="&lt;[$Sheet1.P$18]" calcext:base-cell-address="Sheet1.P16"/>
          </calcext:conditional-format>
          <calcext:conditional-format calcext:target-range-address="Sheet1.Q16:Sheet1.Q16">
            <calcext:condition calcext:apply-style-name="Untitled1" calcext:value="&lt;[$Sheet1.Q$18]" calcext:base-cell-address="Sheet1.Q16"/>
          </calcext:conditional-format>
          <calcext:conditional-format calcext:target-range-address="Sheet1.R16:Sheet1.R16">
            <calcext:condition calcext:apply-style-name="Untitled1" calcext:value="&lt;[$Sheet1.R$18]" calcext:base-cell-address="Sheet1.R16"/>
          </calcext:conditional-format>
          <calcext:conditional-format calcext:target-range-address="Sheet1.S16:Sheet1.S16">
            <calcext:condition calcext:apply-style-name="Untitled1" calcext:value="&lt;[$Sheet1.S$18]" calcext:base-cell-address="Sheet1.S16"/>
          </calcext:conditional-format>
          <calcext:conditional-format calcext:target-range-address="Sheet1.T16:Sheet1.T16">
            <calcext:condition calcext:apply-style-name="Untitled1" calcext:value="&lt;[$Sheet1.T$18]" calcext:base-cell-address="Sheet1.T16"/>
          </calcext:conditional-format>
          <calcext:conditional-format calcext:target-range-address="Sheet1.U16:Sheet1.U16">
            <calcext:condition calcext:apply-style-name="Untitled1" calcext:value="&lt;[$Sheet1.U$18]" calcext:base-cell-address="Sheet1.U16"/>
          </calcext:conditional-format>
          <calcext:conditional-format calcext:target-range-address="Sheet1.V16:Sheet1.V16">
            <calcext:condition calcext:apply-style-name="Untitled1" calcext:value="&lt;[$Sheet1.V$18]" calcext:base-cell-address="Sheet1.V16"/>
          </calcext:conditional-format>
          <calcext:conditional-format calcext:target-range-address="Sheet1.W16:Sheet1.W16">
            <calcext:condition calcext:apply-style-name="Untitled1" calcext:value="&lt;[$Sheet1.W$18]" calcext:base-cell-address="Sheet1.W16"/>
          </calcext:conditional-format>
          <calcext:conditional-format calcext:target-range-address="Sheet1.X16:Sheet1.X16">
            <calcext:condition calcext:apply-style-name="Untitled1" calcext:value="&lt;[$Sheet1.X$18]" calcext:base-cell-address="Sheet1.X16"/>
          </calcext:conditional-format>
          <calcext:conditional-format calcext:target-range-address="Sheet1.Y16:Sheet1.Y16">
            <calcext:condition calcext:apply-style-name="Untitled1" calcext:value="&lt;[$Sheet1.Y$18]" calcext:base-cell-address="Sheet1.Y16"/>
          </calcext:conditional-format>
          <calcext:conditional-format calcext:target-range-address="Sheet1.Z16:Sheet1.Z16">
            <calcext:condition calcext:apply-style-name="Untitled1" calcext:value="&lt;[$Sheet1.Z$18]" calcext:base-cell-address="Sheet1.Z16"/>
          </calcext:conditional-format>
          <calcext:conditional-format calcext:target-range-address="Sheet1.AA16:Sheet1.AA16">
            <calcext:condition calcext:apply-style-name="Untitled1" calcext:value="&lt;[$Sheet1.AA$18]" calcext:base-cell-address="Sheet1.AA16"/>
          </calcext:conditional-format>
          <calcext:conditional-format calcext:target-range-address="Sheet1.AB16:Sheet1.AB16">
            <calcext:condition calcext:apply-style-name="Untitled1" calcext:value="&lt;[$Sheet1.AB$18]" calcext:base-cell-address="Sheet1.AB16"/>
          </calcext:conditional-format>
          <calcext:conditional-format calcext:target-range-address="Sheet1.AC16:Sheet1.AC16">
            <calcext:condition calcext:apply-style-name="Untitled1" calcext:value="&lt;[$Sheet1.AC$18]" calcext:base-cell-address="Sheet1.AC16"/>
          </calcext:conditional-format>
          <calcext:conditional-format calcext:target-range-address="Sheet1.AD16:Sheet1.AD16">
            <calcext:condition calcext:apply-style-name="Untitled1" calcext:value="&lt;[$Sheet1.AD$18]" calcext:base-cell-address="Sheet1.AD16"/>
          </calcext:conditional-format>
          <calcext:conditional-format calcext:target-range-address="Sheet1.O17:Sheet1.O17">
            <calcext:condition calcext:apply-style-name="Untitled1" calcext:value="&lt;[$Sheet1.O$18]" calcext:base-cell-address="Sheet1.O17"/>
          </calcext:conditional-format>
          <calcext:conditional-format calcext:target-range-address="Sheet1.P17:Sheet1.P17">
            <calcext:condition calcext:apply-style-name="Untitled1" calcext:value="&lt;[$Sheet1.P$18]" calcext:base-cell-address="Sheet1.P17"/>
          </calcext:conditional-format>
          <calcext:conditional-format calcext:target-range-address="Sheet1.Q17:Sheet1.Q17">
            <calcext:condition calcext:apply-style-name="Untitled1" calcext:value="&lt;[$Sheet1.Q$18]" calcext:base-cell-address="Sheet1.Q17"/>
          </calcext:conditional-format>
          <calcext:conditional-format calcext:target-range-address="Sheet1.R17:Sheet1.R17">
            <calcext:condition calcext:apply-style-name="Untitled1" calcext:value="&lt;[$Sheet1.R$18]" calcext:base-cell-address="Sheet1.R17"/>
          </calcext:conditional-format>
          <calcext:conditional-format calcext:target-range-address="Sheet1.S17:Sheet1.S17">
            <calcext:condition calcext:apply-style-name="Untitled1" calcext:value="&lt;[$Sheet1.S$18]" calcext:base-cell-address="Sheet1.S17"/>
          </calcext:conditional-format>
          <calcext:conditional-format calcext:target-range-address="Sheet1.T17:Sheet1.T17">
            <calcext:condition calcext:apply-style-name="Untitled1" calcext:value="&lt;[$Sheet1.T$18]" calcext:base-cell-address="Sheet1.T17"/>
          </calcext:conditional-format>
          <calcext:conditional-format calcext:target-range-address="Sheet1.U17:Sheet1.U17">
            <calcext:condition calcext:apply-style-name="Untitled1" calcext:value="&lt;[$Sheet1.U$18]" calcext:base-cell-address="Sheet1.U17"/>
          </calcext:conditional-format>
          <calcext:conditional-format calcext:target-range-address="Sheet1.V17:Sheet1.V17">
            <calcext:condition calcext:apply-style-name="Untitled1" calcext:value="&lt;[$Sheet1.V$18]" calcext:base-cell-address="Sheet1.V17"/>
          </calcext:conditional-format>
          <calcext:conditional-format calcext:target-range-address="Sheet1.W17:Sheet1.W17">
            <calcext:condition calcext:apply-style-name="Untitled1" calcext:value="&lt;[$Sheet1.W$18]" calcext:base-cell-address="Sheet1.W17"/>
          </calcext:conditional-format>
          <calcext:conditional-format calcext:target-range-address="Sheet1.X17:Sheet1.X17">
            <calcext:condition calcext:apply-style-name="Untitled1" calcext:value="&lt;[$Sheet1.X$18]" calcext:base-cell-address="Sheet1.X17"/>
          </calcext:conditional-format>
          <calcext:conditional-format calcext:target-range-address="Sheet1.Y17:Sheet1.Y17">
            <calcext:condition calcext:apply-style-name="Untitled1" calcext:value="&lt;[$Sheet1.Y$18]" calcext:base-cell-address="Sheet1.Y17"/>
          </calcext:conditional-format>
          <calcext:conditional-format calcext:target-range-address="Sheet1.Z17:Sheet1.Z17">
            <calcext:condition calcext:apply-style-name="Untitled1" calcext:value="&lt;[$Sheet1.Z$18]" calcext:base-cell-address="Sheet1.Z17"/>
          </calcext:conditional-format>
          <calcext:conditional-format calcext:target-range-address="Sheet1.AA17:Sheet1.AA17">
            <calcext:condition calcext:apply-style-name="Untitled1" calcext:value="&lt;[$Sheet1.AA$18]" calcext:base-cell-address="Sheet1.AA17"/>
          </calcext:conditional-format>
          <calcext:conditional-format calcext:target-range-address="Sheet1.AB17:Sheet1.AB17">
            <calcext:condition calcext:apply-style-name="Untitled1" calcext:value="&lt;[$Sheet1.AB$18]" calcext:base-cell-address="Sheet1.AB17"/>
          </calcext:conditional-format>
          <calcext:conditional-format calcext:target-range-address="Sheet1.AC17:Sheet1.AC17">
            <calcext:condition calcext:apply-style-name="Untitled1" calcext:value="&lt;[$Sheet1.AC$18]" calcext:base-cell-address="Sheet1.AC17"/>
          </calcext:conditional-format>
          <calcext:conditional-format calcext:target-range-address="Sheet1.AD17:Sheet1.AD17">
            <calcext:condition calcext:apply-style-name="Untitled1" calcext:value="&lt;[$Sheet1.AD$18]" calcext:base-cell-address="Sheet1.AD17"/>
          </calcext:conditional-format>
        </calcext:conditional-formats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cd4d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3">00/00/0000</text:date>, <text:time style:data-style-name="N2" text:time-value="11:13:02.7254232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1-09T13:34:28</meta:creation-date>
    <dc:date>2019-04-13T11:34:07.945669673</dc:date>
    <meta:generator>LibreOffice/6.0.7.3$Linux_X86_64 LibreOffice_project/00m0$Build-3</meta:generator>
    <meta:editing-duration>PT5M34S</meta:editing-duration>
    <meta:editing-cycles>2</meta:editing-cycles>
    <meta:document-statistic meta:table-count="3" meta:cell-count="332" meta:object-count="0"/>
    <meta:user-defined meta:name="AppVersion">14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