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4.34pt"/>
    </style:style>
    <style:style style:name="co2" style:family="table-column">
      <style:table-column-properties fo:break-before="auto" style:column-width="126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1019" table:default-cell-style-name="Default"/>
        <table:table-row table:style-name="ro1">
          <table:table-cell table:style-name="Default" office:value-type="float" office:value="1024" calcext:value-type="float">
            <text:p>1024</text:p>
          </table:table-cell>
          <table:table-cell table:style-name="Default" table:number-columns-repeated="4"/>
          <table:table-cell table:style-name="ce1" table:number-columns-repeated="1019"/>
        </table:table-row>
        <table:table-row table:style-name="ro1">
          <table:table-cell table:style-name="Default" table:number-columns-repeated="5"/>
          <table:table-cell table:style-name="ce2" table:number-columns-repeated="1019"/>
        </table:table-row>
        <table:table-row table:style-name="ro1">
          <table:table-cell table:style-name="ce1" office:value-type="string" calcext:value-type="string">
            <text:p>real number</text:p>
          </table:table-cell>
          <table:table-cell table:style-name="ce1" office:value-type="string" calcext:value-type="string">
            <text:p>kilo byte</text:p>
          </table:table-cell>
          <table:table-cell table:style-name="ce1" office:value-type="string" calcext:value-type="string">
            <text:p>mega byte</text:p>
          </table:table-cell>
          <table:table-cell table:style-name="ce1" office:value-type="string" calcext:value-type="string">
            <text:p>giga byte</text:p>
          </table:table-cell>
          <table:table-cell table:style-name="ce1" office:value-type="string" calcext:value-type="string">
            <text:p>tera byte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4]/[.$A$1]" office:value-type="float" office:value="512064508" calcext:value-type="float">
            <text:p>512,064,508.00</text:p>
          </table:table-cell>
          <table:table-cell table:formula="of:=[.B4]/[.$A$1]" office:value-type="float" office:value="500062.99609375" calcext:value-type="float">
            <text:p>500,063.00</text:p>
          </table:table-cell>
          <table:table-cell table:formula="of:=[.C4]/[.$A$1]" office:value-type="float" office:value="488.342769622803" calcext:value-type="float">
            <text:p>488.34</text:p>
          </table:table-cell>
          <table:table-cell table:formula="of:=[.D4]/[.$A$1]" office:value-type="float" office:value="0.476897235959768" calcext:value-type="float">
            <text:p>0.48</text:p>
          </table:table-cell>
          <table:table-cell table:number-columns-repeated="1019"/>
        </table:table-row>
        <table:table-row table:style-name="ro1">
          <table:table-cell office:value-type="float" office:value="8654056192" calcext:value-type="float">
            <text:p>8,654,056,192.00</text:p>
          </table:table-cell>
          <table:table-cell table:formula="of:=[.A5]/[.$A$1]" office:value-type="float" office:value="8451226.75" calcext:value-type="float">
            <text:p>8,451,226.75</text:p>
          </table:table-cell>
          <table:table-cell table:formula="of:=[.B5]/[.$A$1]" office:value-type="float" office:value="8253.15112304688" calcext:value-type="float">
            <text:p>8,253.15</text:p>
          </table:table-cell>
          <table:table-cell table:formula="of:=[.C5]/[.$A$1]" office:value-type="float" office:value="8.05971789360046" calcext:value-type="float">
            <text:p>8.06</text:p>
          </table:table-cell>
          <table:table-cell table:formula="of:=[.D5]/[.$A$1]" office:value-type="float" office:value="0.0078708182554692" calcext:value-type="float">
            <text:p>0.01</text:p>
          </table:table-cell>
          <table:table-cell table:number-columns-repeated="1019"/>
        </table:table-row>
        <table:table-row table:style-name="ro1">
          <table:table-cell table:formula="of:=[.A4]-[.A5]" office:value-type="float" office:value="515700000000" calcext:value-type="float">
            <text:p>515,700,000,000.00</text:p>
          </table:table-cell>
          <table:table-cell table:formula="of:=[.A6]/[.$A$1]" office:value-type="float" office:value="503613281.25" calcext:value-type="float">
            <text:p>503,613,281.25</text:p>
          </table:table-cell>
          <table:table-cell table:formula="of:=[.B6]/[.$A$1]" office:value-type="float" office:value="491809.844970703" calcext:value-type="float">
            <text:p>491,809.84</text:p>
          </table:table-cell>
          <table:table-cell table:formula="of:=[.C6]/[.$A$1]" office:value-type="float" office:value="480.283051729202" calcext:value-type="float">
            <text:p>480.28</text:p>
          </table:table-cell>
          <table:table-cell table:formula="of:=[.D6]/[.$A$1]" office:value-type="float" office:value="0.469026417704299" calcext:value-type="float">
            <text:p>0.47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7]/[.$A$1]" office:value-type="float" office:value="512064508" calcext:value-type="float">
            <text:p>512,064,508.00</text:p>
          </table:table-cell>
          <table:table-cell table:formula="of:=[.B7]/[.$A$1]" office:value-type="float" office:value="500062.99609375" calcext:value-type="float">
            <text:p>500,063.00</text:p>
          </table:table-cell>
          <table:table-cell table:formula="of:=[.C7]/[.$A$1]" office:value-type="float" office:value="488.342769622803" calcext:value-type="float">
            <text:p>488.34</text:p>
          </table:table-cell>
          <table:table-cell table:formula="of:=[.D7]/[.$A$1]" office:value-type="float" office:value="0.476897235959768" calcext:value-type="float">
            <text:p>0.48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8]/[.$A$1]" office:value-type="float" office:value="512064508" calcext:value-type="float">
            <text:p>512,064,508.00</text:p>
          </table:table-cell>
          <table:table-cell table:formula="of:=[.B8]/[.$A$1]" office:value-type="float" office:value="500062.99609375" calcext:value-type="float">
            <text:p>500,063.00</text:p>
          </table:table-cell>
          <table:table-cell table:formula="of:=[.C8]/[.$A$1]" office:value-type="float" office:value="488.342769622803" calcext:value-type="float">
            <text:p>488.34</text:p>
          </table:table-cell>
          <table:table-cell table:formula="of:=[.D8]/[.$A$1]" office:value-type="float" office:value="0.476897235959768" calcext:value-type="float">
            <text:p>0.48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9]/[.$A$1]" office:value-type="float" office:value="512064508" calcext:value-type="float">
            <text:p>512,064,508.00</text:p>
          </table:table-cell>
          <table:table-cell table:formula="of:=[.B9]/[.$A$1]" office:value-type="float" office:value="500062.99609375" calcext:value-type="float">
            <text:p>500,063.00</text:p>
          </table:table-cell>
          <table:table-cell table:formula="of:=[.C9]/[.$A$1]" office:value-type="float" office:value="488.342769622803" calcext:value-type="float">
            <text:p>488.34</text:p>
          </table:table-cell>
          <table:table-cell table:formula="of:=[.D9]/[.$A$1]" office:value-type="float" office:value="0.476897235959768" calcext:value-type="float">
            <text:p>0.48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10]/[.$A$1]" office:value-type="float" office:value="512064508" calcext:value-type="float">
            <text:p>512,064,508.00</text:p>
          </table:table-cell>
          <table:table-cell table:formula="of:=[.B10]/[.$A$1]" office:value-type="float" office:value="500062.99609375" calcext:value-type="float">
            <text:p>500,063.00</text:p>
          </table:table-cell>
          <table:table-cell table:formula="of:=[.C10]/[.$A$1]" office:value-type="float" office:value="488.342769622803" calcext:value-type="float">
            <text:p>488.34</text:p>
          </table:table-cell>
          <table:table-cell table:formula="of:=[.D10]/[.$A$1]" office:value-type="float" office:value="0.476897235959768" calcext:value-type="float">
            <text:p>0.48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11]/[.$A$1]" office:value-type="float" office:value="512064508" calcext:value-type="float">
            <text:p>512,064,508.00</text:p>
          </table:table-cell>
          <table:table-cell table:formula="of:=[.B11]/[.$A$1]" office:value-type="float" office:value="500062.99609375" calcext:value-type="float">
            <text:p>500,063.00</text:p>
          </table:table-cell>
          <table:table-cell table:formula="of:=[.C11]/[.$A$1]" office:value-type="float" office:value="488.342769622803" calcext:value-type="float">
            <text:p>488.34</text:p>
          </table:table-cell>
          <table:table-cell table:formula="of:=[.D11]/[.$A$1]" office:value-type="float" office:value="0.476897235959768" calcext:value-type="float">
            <text:p>0.48</text:p>
          </table:table-cell>
          <table:table-cell table:number-columns-repeated="1019"/>
        </table:table-row>
        <table:table-row table:style-name="ro1">
          <table:table-cell office:value-type="float" office:value="524354056192" calcext:value-type="float">
            <text:p>524,354,056,192.00</text:p>
          </table:table-cell>
          <table:table-cell table:formula="of:=[.A12]/[.$A$1]" office:value-type="float" office:value="512064508" calcext:value-type="float">
            <text:p>512,064,508.00</text:p>
          </table:table-cell>
          <table:table-cell table:formula="of:=[.B12]/[.$A$1]" office:value-type="float" office:value="500062.99609375" calcext:value-type="float">
            <text:p>500,063.00</text:p>
          </table:table-cell>
          <table:table-cell table:formula="of:=[.C12]/[.$A$1]" office:value-type="float" office:value="488.342769622803" calcext:value-type="float">
            <text:p>488.34</text:p>
          </table:table-cell>
          <table:table-cell table:formula="of:=[.D12]/[.$A$1]" office:value-type="float" office:value="0.476897235959768" calcext:value-type="float">
            <text:p>0.4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0:54:16.8589199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7:16:17.752986534</meta:creation-date>
    <meta:generator>LibreOffice/6.0.7.3$Linux_X86_64 LibreOffice_project/00m0$Build-3</meta:generator>
    <dc:date>2019-04-13T10:56:46.932554857</dc:date>
    <meta:editing-duration>PT11M20S</meta:editing-duration>
    <meta:editing-cycles>3</meta:editing-cycles>
    <meta:document-statistic meta:table-count="1" meta:cell-count="51" meta:object-count="0"/>
  </office:meta>
</office:document-meta>
</file>